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1.201cm"/>
    </style:style>
    <style:style style:name="co7" style:family="table-column">
      <style:table-column-properties fo:break-before="auto" style:column-width="4.981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2.533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3.378cm"/>
    </style:style>
    <style:style style:name="co17" style:family="table-column">
      <style:table-column-properties fo:break-before="auto" style:column-width="2.335cm"/>
    </style:style>
    <style:style style:name="co18" style:family="table-column">
      <style:table-column-properties fo:break-before="auto" style:column-width="2.955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618cm"/>
    </style:style>
    <style:style style:name="co21" style:family="table-column">
      <style:table-column-properties fo:break-before="auto" style:column-width="1.998cm"/>
    </style:style>
    <style:style style:name="co22" style:family="table-column">
      <style:table-column-properties fo:break-before="auto" style:column-width="2.194cm"/>
    </style:style>
    <style:style style:name="co23" style:family="table-column">
      <style:table-column-properties fo:break-before="auto" style:column-width="2.307cm"/>
    </style:style>
    <style:style style:name="co24" style:family="table-column">
      <style:table-column-properties fo:break-before="auto" style:column-width="4.052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3.152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4.26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PageStyle_5f_export_5f_ente_5f_00371870221_5f_anno_5f_20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_ente_00371870221_anno_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visibility="collapse" table:default-cell-style-name="ce3"/>
        <table:table-column table:style-name="co8" table:default-cell-style-name="ce3"/>
        <table:table-column table:style-name="co9" table:visibility="collapse" table:number-columns-repeated="3" table:default-cell-style-name="ce3"/>
        <table:table-column table:style-name="co10" table:default-cell-style-name="ce3"/>
        <table:table-column table:style-name="co11" table:visibility="collapse" table:default-cell-style-name="ce3"/>
        <table:table-column table:style-name="co12" table:default-cell-style-name="ce3"/>
        <table:table-column table:style-name="co9" table:visibility="collapse" table:default-cell-style-name="ce3"/>
        <table:table-column table:style-name="co13" table:default-cell-style-name="ce3"/>
        <table:table-column table:style-name="co14" table:default-cell-style-name="ce3"/>
        <table:table-column table:style-name="co15" table:visibility="collapse" table:default-cell-style-name="ce3"/>
        <table:table-column table:style-name="co16" table:default-cell-style-name="ce3"/>
        <table:table-column table:style-name="co17" table:default-cell-style-name="ce3"/>
        <table:table-column table:style-name="co9" table:visibility="collapse" table:number-columns-repeated="3" table:default-cell-style-name="ce3"/>
        <table:table-column table:style-name="co18" table:default-cell-style-name="ce2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19" table:default-cell-style-name="ce2"/>
        <table:table-column table:style-name="co22" table:default-cell-style-name="ce2"/>
        <table:table-column table:style-name="co12" table:default-cell-style-name="ce2"/>
        <table:table-column table:style-name="co19" table:number-columns-repeated="2" table:default-cell-style-name="ce3"/>
        <table:table-column table:style-name="co22" table:default-cell-style-name="ce3"/>
        <table:table-column table:style-name="co8" table:default-cell-style-name="ce3"/>
        <table:table-column table:style-name="co10" table:default-cell-style-name="ce3"/>
        <table:table-column table:style-name="co19" table:default-cell-style-name="ce3"/>
        <table:table-column table:style-name="co21" table:default-cell-style-name="ce3"/>
        <table:table-column table:style-name="co23" table:default-cell-style-name="ce3"/>
        <table:table-column table:style-name="co19" table:number-columns-repeated="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19" table:number-columns-repeated="6" table:default-cell-style-name="ce3"/>
        <table:table-column table:style-name="co26" table:default-cell-style-name="ce3"/>
        <table:table-column table:style-name="co19" table:number-columns-repeated="972" table:default-cell-style-name="Default"/>
        <table:table-row table:style-name="ro1">
          <table:table-cell table:style-name="ce1" office:value-type="string">
            <text:p>Natura del bene</text:p>
          </table:table-cell>
          <table:table-cell table:style-name="ce1" office:value-type="string">
            <text:p>Stato di accatastamento</text:p>
          </table:table-cell>
          <table:table-cell table:style-name="ce1" office:value-type="string">
            <text:p>Tipo di catasto</text:p>
          </table:table-cell>
          <table:table-cell table:style-name="ce1" office:value-type="string">
            <text:p>Localizzazione Geografica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Numero civico</text:p>
          </table:table-cell>
          <table:table-cell table:style-name="ce1" office:value-type="string">
            <text:p>Denominazione del bene</text:p>
          </table:table-cell>
          <table:table-cell table:style-name="ce1" office:value-type="string">
            <text:p>Codice Comune (Ordinario)</text:p>
          </table:table-cell>
          <table:table-cell table:style-name="ce1" office:value-type="string">
            <text:p>Codice Comune (Tavolare)</text:p>
          </table:table-cell>
          <table:table-cell table:style-name="ce1" office:value-type="string">
            <text:p>Sezione Amministrativa/Censuaria</text:p>
          </table:table-cell>
          <table:table-cell table:style-name="ce1" office:value-type="string">
            <text:p>Sezione Urbana Catasto</text:p>
          </table:table-cell>
          <table:table-cell table:style-name="ce1" office:value-type="string">
            <text:p>Foglio Catasto (Ordinario)</text:p>
          </table:table-cell>
          <table:table-cell table:style-name="ce1" office:value-type="string">
            <text:p>Foglio Catasto (Tavolare)</text:p>
          </table:table-cell>
          <table:table-cell table:style-name="ce1" office:value-type="string">
            <text:p>Particella mappale/numeratore Catasto (Ordinario)</text:p>
          </table:table-cell>
          <table:table-cell table:style-name="ce1" office:value-type="string">
            <text:p>Particella mappale/numeratore Catasto (Tavolare)</text:p>
          </table:table-cell>
          <table:table-cell table:style-name="ce1" office:value-type="string">
            <text:p>Denominatore Catasto (Tavolare)</text:p>
          </table:table-cell>
          <table:table-cell table:style-name="ce1" office:value-type="string">
            <text:p>Tipo Particella Catasto (Tavolare)</text:p>
          </table:table-cell>
          <table:table-cell table:style-name="ce1" office:value-type="string">
            <text:p>Subalterno</text:p>
          </table:table-cell>
          <table:table-cell table:style-name="ce4" office:value-type="string">
            <text:p>Codice identificativo del bene non accatastato</text:p>
          </table:table-cell>
          <table:table-cell table:style-name="ce1" office:value-type="string">
            <text:p>Titolo di utilizzo/detenzione</text:p>
          </table:table-cell>
          <table:table-cell table:style-name="ce1" office:value-type="string">
            <text:p>Immobile/terreno in comproprietà</text:p>
          </table:table-cell>
          <table:table-cell table:style-name="ce1" office:value-type="string">
            <text:p>Codice identificativo del compendio</text:p>
          </table:table-cell>
          <table:table-cell table:style-name="ce1" office:value-type="string">
            <text:p>Denominazione del complesso/compendio</text:p>
          </table:table-cell>
          <table:table-cell table:style-name="ce1" office:value-type="string">
            <text:p>Tipologia compendio</text:p>
          </table:table-cell>
          <table:table-cell table:style-name="ce1" office:value-type="string">
            <text:p>Tipologia dell'immobile</text:p>
          </table:table-cell>
          <table:table-cell table:style-name="ce1" office:value-type="string">
            <text:p>Tipologia del terreno</text:p>
          </table:table-cell>
          <table:table-cell table:style-name="ce1" office:value-type="string">
            <text:p>Utilizzo del bene immobile</text:p>
          </table:table-cell>
          <table:table-cell table:style-name="ce1" office:value-type="string">
            <text:p>Finalità (Fabbricati)</text:p>
          </table:table-cell>
          <table:table-cell table:style-name="ce1" office:value-type="string">
            <text:p>Finalità (Terreni)</text:p>
          </table:table-cell>
          <table:table-cell table:style-name="ce1" office:value-type="string">
            <text:p>Altra Finalita (specificare)</text:p>
          </table:table-cell>
          <table:table-cell table:style-name="ce1" office:value-type="string">
            <text:p>Natura giuridica del bene</text:p>
          </table:table-cell>
          <table:table-cell table:style-name="ce1" office:value-type="string">
            <text:p>Superficie (mq)</text:p>
          </table:table-cell>
          <table:table-cell table:style-name="ce1" office:value-type="string">
            <text:p>Cubatura (mc)</text:p>
          </table:table-cell>
          <table:table-cell table:style-name="ce1" office:value-type="string">
            <text:p>Superficie aree pertinenziali (mq)</text:p>
          </table:table-cell>
          <table:table-cell table:style-name="ce1" office:value-type="string">
            <text:p>Valore di bilancio dell'unità immobiliare/terreno</text:p>
          </table:table-cell>
          <table:table-cell table:style-name="ce1" office:value-type="string">
            <text:p>Valore di mercato dell'unità immobiliare/terreno</text:p>
          </table:table-cell>
          <table:table-cell table:style-name="ce1" office:value-type="string">
            <text:p>Anno della stima del valore di mercato</text:p>
          </table:table-cell>
          <table:table-cell table:style-name="ce1" office:value-type="string">
            <text:p>Epoca di costruzione dell'immobile</text:p>
          </table:table-cell>
          <table:table-cell table:style-name="ce1" office:value-type="string">
            <text:p>Vincolo culturale Paesaggistico</text:p>
          </table:table-cell>
          <table:table-cell table:style-name="ce1" office:value-type="string">
            <text:p>Terreno edificabile</text:p>
          </table:table-cell>
          <table:table-cell table:style-name="ce1" office:value-type="string">
            <text:p>Diritti di superficie esistenti a favore di terzi</text:p>
          </table:table-cell>
          <table:table-cell table:style-name="ce1" office:value-type="string">
            <text:p>Iscrizione di ipoteche sul bene</text:p>
          </table:table-cell>
          <table:table-cell table:style-name="ce1" office:value-type="string">
            <text:p>Segnalazione per cessione/valorizzazione del bene immobile</text:p>
          </table:table-cell>
          <table:table-cell table:style-name="ce1" office:value-type="string">
            <text:p>Proprietario</text:p>
          </table:table-cell>
          <table:table-cell table:style-name="ce1" office:value-type="string">
            <text:p>Altro Ente Proprietario</text:p>
          </table:table-cell>
          <table:table-cell table:style-name="ce1" office:value-type="string">
            <text:p>Bene Locato</text:p>
          </table:table-cell>
          <table:table-cell table:style-name="ce1" office:value-type="string">
            <text:p>Superficie locata (Bene immobile)</text:p>
          </table:table-cell>
          <table:table-cell table:style-name="ce1" office:value-type="string">
            <text:p>Canone annuo (Bene immobile)</text:p>
          </table:table-cell>
          <table:table-cell table:style-name="ce1" office:value-type="string">
            <text:p>Locazione aggregata</text:p>
          </table:table-cell>
          <table:table-cell table:style-name="ce1" office:value-type="string">
            <text:p>Superficie locata (Locazione aggregata)</text:p>
          </table:table-cell>
          <table:table-cell table:style-name="ce1" office:value-type="string">
            <text:p>Canone annuo (Locazione aggregata)</text:p>
          </table:table-cell>
          <table:table-cell table:style-name="ce1" office:value-type="string">
            <text:p>Note/Osservazioni</text:p>
          </table:table-cell>
          <table:table-cell table:style-name="ce6"/>
          <table:table-cell table:number-columns-repeated="971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via degli scultori</text:p>
          </table:table-cell>
          <table:table-cell office:value-type="string">
            <text:p>[2]</text:p>
          </table:table-cell>
          <table:table-cell office:value-type="string">
            <text:p>POLIFUNZINALE DI SOVER - AMBULATORIO-SALE, POLIFUNZINALE DI SOVER - AMBULATORIO-SALE POLIFUNZINALE DI SOVER - AMBULATORIO-SALE P.ED. 168 SUB.1 - 2 C.C.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168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 strutturato ed assimilabili (34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sportiva, ricreativa e di intrattenimento (10)</text:p>
          </table:table-cell>
          <table:table-cell table:style-name="ce3" table:number-columns-repeated="2"/>
          <table:table-cell office:value-type="string">
            <text:p>Patrimonio disponibile (1)</text:p>
          </table:table-cell>
          <table:table-cell office:value-type="float" office:value="200">
            <text:p>200</text:p>
          </table:table-cell>
          <table:table-cell/>
          <table:table-cell office:value-type="float" office:value="0">
            <text:p>0</text:p>
          </table:table-cell>
          <table:table-cell office:value-type="float" office:value="428535.9">
            <text:p>428535,9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via dei ferari</text:p>
          </table:table-cell>
          <table:table-cell office:value-type="string">
            <text:p>[73]</text:p>
          </table:table-cell>
          <table:table-cell office:value-type="string">
            <text:p>EX SCUOLA MATERNA -CIRCOLO ANZIANI- P.ED. 173/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173]</text:p>
          </table:table-cell>
          <table:table-cell office:value-type="string">
            <text:p>[1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 strutturato ed assimilabili (34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artistica e culturale (3)</text:p>
          </table:table-cell>
          <table:table-cell/>
          <table:table-cell table:style-name="ce3"/>
          <table:table-cell office:value-type="string">
            <text:p>Patrimonio indisponibile (2)</text:p>
          </table:table-cell>
          <table:table-cell office:value-type="float" office:value="200">
            <text:p>200</text:p>
          </table:table-cell>
          <table:table-cell/>
          <table:table-cell office:value-type="float" office:value="0">
            <text:p>0</text:p>
          </table:table-cell>
          <table:table-cell office:value-type="float" office:value="121279.82">
            <text:p>121279,82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via dei ferari</text:p>
          </table:table-cell>
          <table:table-cell office:value-type="string">
            <text:p>[73]</text:p>
          </table:table-cell>
          <table:table-cell office:value-type="string">
            <text:p>CENTRO ANZIANI EX ASILO SOVER, CENTRO ANZIANI EX ASILO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177]</text:p>
          </table:table-cell>
          <table:table-cell office:value-type="string">
            <text:p>[1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 strutturato ed assimilabili (34)</text:p>
          </table:table-cell>
          <table:table-cell/>
          <table:table-cell office:value-type="string">
            <text:p>Dato in uso a titolo gratuito a privato (6)</text:p>
          </table:table-cell>
          <table:table-cell office:value-type="string">
            <text:p>Attività artistica e culturale (3)</text:p>
          </table:table-cell>
          <table:table-cell/>
          <table:table-cell table:style-name="ce3"/>
          <table:table-cell office:value-type="string">
            <text:p>Patrimonio indisponibile (2)</text:p>
          </table:table-cell>
          <table:table-cell office:value-type="float" office:value="200">
            <text:p>200</text:p>
          </table:table-cell>
          <table:table-cell/>
          <table:table-cell office:value-type="float" office:value="0">
            <text:p>0</text:p>
          </table:table-cell>
          <table:table-cell office:value-type="float" office:value="1642.45">
            <text:p>1642,45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4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Via Roma</text:p>
          </table:table-cell>
          <table:table-cell office:value-type="string">
            <text:p>[22]</text:p>
          </table:table-cell>
          <table:table-cell office:value-type="string">
            <text:p>AREA EDIFICIALE, AREA EDIFICIALE CENTRO STORICO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85]</text:p>
          </table:table-cell>
          <table:table-cell office:value-type="string">
            <text:p>[2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Cantina, soffitta, rimessa, box, garage, posto auto aperto/scoperto,? (14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ltro (18)</text:p>
          </table:table-cell>
          <table:table-cell/>
          <table:table-cell office:value-type="string">
            <text:p>AREA EDIFICIALE, AREA EDIFICIALE CENTRO STORICO SOVER</text:p>
          </table:table-cell>
          <table:table-cell office:value-type="string">
            <text:p>Patrimonio disponibile (1)</text:p>
          </table:table-cell>
          <table:table-cell office:value-type="float" office:value="60">
            <text:p>6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san lorenzo</text:p>
          </table:table-cell>
          <table:table-cell office:value-type="string">
            <text:p>[24]</text:p>
          </table:table-cell>
          <table:table-cell office:value-type="string">
            <text:p>MAGAZZINO <text:s/>V.V.F.F.MAGAZZINO <text:s/>V.V.F.F. P.ED. 222 SUB. 10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222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10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Servizi ordine pubblico, sicurezza nazionale e militare (16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231">
            <text:p>231</text:p>
          </table:table-cell>
          <table:table-cell/>
          <table:table-cell office:value-type="float" office:value="0">
            <text:p>0</text:p>
          </table:table-cell>
          <table:table-cell office:value-type="float" office:value="13776.29">
            <text:p>13776,29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san lorenzo</text:p>
          </table:table-cell>
          <table:table-cell office:value-type="string">
            <text:p>[11]</text:p>
          </table:table-cell>
          <table:table-cell office:value-type="string">
            <text:p>MAGAZZINO COMUNALE P.ED. 222 SUB. 1 -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222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sportiva, ricreativa e di intrattenimento (10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46">
            <text:p>46</text:p>
          </table:table-cell>
          <table:table-cell/>
          <table:table-cell office:value-type="float" office:value="0">
            <text:p>0</text:p>
          </table:table-cell>
          <table:table-cell office:value-type="float" office:value="13776.29">
            <text:p>13776,29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Stradon di Piscine</text:p>
          </table:table-cell>
          <table:table-cell office:value-type="string">
            <text:p>[15]</text:p>
          </table:table-cell>
          <table:table-cell office:value-type="string">
            <text:p><text:s/>CANONICA PISCINE NUDA PRORPRIETA' COMUNE SOVER P.ED. 352 SUB.1-2-3-4-5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3]</text:p>
          </table:table-cell>
          <table:table-cell/>
          <table:table-cell office:value-type="string">
            <text:p>[352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si</text:p>
          </table:table-cell>
          <table:table-cell table:number-columns-repeated="3"/>
          <table:table-cell office:value-type="string">
            <text:p>Abitazione (11)</text:p>
          </table:table-cell>
          <table:table-cell/>
          <table:table-cell office:value-type="string">
            <text:p>Inutilizzabile (2)</text:p>
          </table:table-cell>
          <table:table-cell table:number-columns-repeated="3"/>
          <table:table-cell office:value-type="string">
            <text:p>Patrimonio disponibile (1)</text:p>
          </table:table-cell>
          <table:table-cell office:value-type="float" office:value="221">
            <text:p>221</text:p>
          </table:table-cell>
          <table:table-cell/>
          <table:table-cell office:value-type="float" office:value="0">
            <text:p>0</text:p>
          </table:table-cell>
          <table:table-cell office:value-type="float" office:value="58233">
            <text:p>58233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5"/>
          <table:table-cell office:value-type="string">
            <text:p>Impianto meccanografico del 01-01-1992 USUFRUTTUARIO PARROCCHIA SANTA BARBARA <text:s/>NUDA PRORPRIETA' COMUNE SOVER</text:p>
          </table:table-cell>
          <table:table-cell table:number-columns-repeated="972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Strada della Vernera</text:p>
          </table:table-cell>
          <table:table-cell office:value-type="string">
            <text:p>[1]</text:p>
          </table:table-cell>
          <table:table-cell office:value-type="string">
            <text:p>CENTRO SPORTIVO MONTESOVER, CENTRO SPORTIVO MONTESOVER P.F. 3653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3653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Impianto sportivo (24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sportiva, ricreativa e di intrattenimento (10)</text:p>
          </table:table-cell>
          <table:table-cell table:number-columns-repeated="2"/>
          <table:table-cell office:value-type="string">
            <text:p>Patrimonio indisponibile (2)</text:p>
          </table:table-cell>
          <table:table-cell office:value-type="float" office:value="2592">
            <text:p>2592</text:p>
          </table:table-cell>
          <table:table-cell/>
          <table:table-cell office:value-type="float" office:value="0">
            <text:p>0</text:p>
          </table:table-cell>
          <table:table-cell office:value-type="float" office:value="62252.13">
            <text:p>62252,13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Località Casare</text:p>
          </table:table-cell>
          <table:table-cell office:value-type="string">
            <text:p>snc</text:p>
          </table:table-cell>
          <table:table-cell office:value-type="string">
            <text:p>BAITA MONTE PAT P.ED. 730 SUB. 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730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1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Locale commerciale, negozio (26)</text:p>
          </table:table-cell>
          <table:table-cell/>
          <table:table-cell office:value-type="string">
            <text:p>Dato in uso a titolo oneroso a privato (5)</text:p>
          </table:table-cell>
          <table:table-cell office:value-type="string">
            <text:p>Attività commerciale e di ristorazione (4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266">
            <text:p>266</text:p>
          </table:table-cell>
          <table:table-cell/>
          <table:table-cell office:value-type="float" office:value="0">
            <text:p>0</text:p>
          </table:table-cell>
          <table:table-cell office:value-type="float" office:value="74327.27">
            <text:p>74327,27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5"/>
          <table:table-cell office:value-type="string">
            <text:p>sarebbe in affitto per 3.700 scadenza 31/12/2019 contenzioso nel 2017 non incassato</text:p>
          </table:table-cell>
          <table:table-cell table:number-columns-repeated="972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Località Vernera Bassa</text:p>
          </table:table-cell>
          <table:table-cell office:value-type="string">
            <text:p>snc</text:p>
          </table:table-cell>
          <table:table-cell office:value-type="string">
            <text:p>MALGA VERNERA BASSA -deposito dietro stalla- P.ED. 74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742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sportiva, ricreativa e di intrattenimento (10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29">
            <text:p>29</text:p>
          </table:table-cell>
          <table:table-cell/>
          <table:table-cell office:value-type="float" office:value="0">
            <text:p>0</text:p>
          </table:table-cell>
          <table:table-cell office:value-type="float" office:value="55193.99">
            <text:p>55193,99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Località Vernera Bassa</text:p>
          </table:table-cell>
          <table:table-cell office:value-type="string">
            <text:p>snc</text:p>
          </table:table-cell>
          <table:table-cell office:value-type="string">
            <text:p>MALGHE, MALGA VERNERA BASSA-legnaia- P.ED. 743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743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Dato in uso a titolo oneroso a privato (5)</text:p>
          </table:table-cell>
          <table:table-cell office:value-type="string">
            <text:p>Attività produttiva (industriale, artigianale o agricola) (9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36">
            <text:p>36</text:p>
          </table:table-cell>
          <table:table-cell/>
          <table:table-cell office:value-type="float" office:value="0">
            <text:p>0</text:p>
          </table:table-cell>
          <table:table-cell office:value-type="float" office:value="53796.2">
            <text:p>53796,2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5"/>
          <table:table-cell office:value-type="string">
            <text:p>insieme a contratto malga Vernera</text:p>
          </table:table-cell>
          <table:table-cell table:number-columns-repeated="972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Località Vernera Bassa</text:p>
          </table:table-cell>
          <table:table-cell office:value-type="string">
            <text:p>snc</text:p>
          </table:table-cell>
          <table:table-cell office:value-type="string">
            <text:p>MALGA VERNERA BASSA -STALLA-SALA LATTE P.ED. 744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744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Dato in uso a titolo oneroso a privato (5)</text:p>
          </table:table-cell>
          <table:table-cell office:value-type="string">
            <text:p>Attività produttiva (industriale, artigianale o agricola) (9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158">
            <text:p>158</text:p>
          </table:table-cell>
          <table:table-cell/>
          <table:table-cell office:value-type="float" office:value="0">
            <text:p>0</text:p>
          </table:table-cell>
          <table:table-cell office:value-type="float" office:value="53796.2">
            <text:p>53796,2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5"/>
          <table:table-cell office:value-type="string">
            <text:p>insieme a contratto malga Vernera</text:p>
          </table:table-cell>
          <table:table-cell table:number-columns-repeated="972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località Vermera Alta</text:p>
          </table:table-cell>
          <table:table-cell office:value-type="string">
            <text:p>snc</text:p>
          </table:table-cell>
          <table:table-cell office:value-type="string">
            <text:p>MALGA VERNERA ALTA RUDERE DI LEGNAIA <text:s/>P.ED. 745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745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Inutilizzabile (2)</text:p>
          </table:table-cell>
          <table:table-cell table:number-columns-repeated="3"/>
          <table:table-cell office:value-type="string">
            <text:p>Patrimonio disponibile (1)</text:p>
          </table:table-cell>
          <table:table-cell office:value-type="float" office:value="32">
            <text:p>32</text:p>
          </table:table-cell>
          <table:table-cell/>
          <table:table-cell office:value-type="float" office:value="0">
            <text:p>0</text:p>
          </table:table-cell>
          <table:table-cell office:value-type="float" office:value="53796.2">
            <text:p>53796,2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località Vernera Alta</text:p>
          </table:table-cell>
          <table:table-cell office:value-type="string">
            <text:p>snc</text:p>
          </table:table-cell>
          <table:table-cell office:value-type="string">
            <text:p>MALGA VERNERA ALTA RUDERE -CASERA- P.ED. 746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746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Dato in uso a titolo oneroso a privato (5)</text:p>
          </table:table-cell>
          <table:table-cell office:value-type="string">
            <text:p>Attività produttiva (industriale, artigianale o agricola) (9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122">
            <text:p>122</text:p>
          </table:table-cell>
          <table:table-cell/>
          <table:table-cell office:value-type="float" office:value="0">
            <text:p>0</text:p>
          </table:table-cell>
          <table:table-cell office:value-type="float" office:value="53796.2">
            <text:p>53796,2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5"/>
          <table:table-cell office:value-type="string">
            <text:p>insieme a contratto malga Vernera</text:p>
          </table:table-cell>
          <table:table-cell table:number-columns-repeated="972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località Vernera Alta</text:p>
          </table:table-cell>
          <table:table-cell office:value-type="string">
            <text:p>snc</text:p>
          </table:table-cell>
          <table:table-cell office:value-type="string">
            <text:p>MALGA VERNERA ALTA RUDERE DI STALLA <text:s/>P.ED. 747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747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Inutilizzabile (2)</text:p>
          </table:table-cell>
          <table:table-cell table:number-columns-repeated="3"/>
          <table:table-cell office:value-type="string">
            <text:p>Patrimonio disponibile (1)</text:p>
          </table:table-cell>
          <table:table-cell office:value-type="float" office:value="169">
            <text:p>169</text:p>
          </table:table-cell>
          <table:table-cell/>
          <table:table-cell office:value-type="float" office:value="0">
            <text:p>0</text:p>
          </table:table-cell>
          <table:table-cell office:value-type="float" office:value="53796.2">
            <text:p>53796,2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ALPINA</text:p>
          </table:table-cell>
          <table:table-cell office:value-type="string">
            <text:p>[8]</text:p>
          </table:table-cell>
          <table:table-cell office:value-type="string">
            <text:p>EX SCUOLA MONTESOVER:SALE SOCIALI-AMBULATORI, EX SCUOLA MONTESOVER:SALE SOCIALI P.1-2-3 P.ED. 757 SUB. 3-4 <text:s/>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757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4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 strutturato ed assimilabili (34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artistica e culturale (3)</text:p>
          </table:table-cell>
          <table:table-cell table:number-columns-repeated="2"/>
          <table:table-cell office:value-type="string">
            <text:p>Patrimonio indisponibile (2)</text:p>
          </table:table-cell>
          <table:table-cell office:value-type="float" office:value="224">
            <text:p>224</text:p>
          </table:table-cell>
          <table:table-cell/>
          <table:table-cell office:value-type="float" office:value="0">
            <text:p>0</text:p>
          </table:table-cell>
          <table:table-cell office:value-type="float" office:value="192466.48">
            <text:p>192466,48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Alpina</text:p>
          </table:table-cell>
          <table:table-cell office:value-type="string">
            <text:p>[8]</text:p>
          </table:table-cell>
          <table:table-cell office:value-type="string">
            <text:p>AMBULATORI MONTESOVER P.ED. 757 SUB. 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757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2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ltro (18)</text:p>
          </table:table-cell>
          <table:table-cell/>
          <table:table-cell office:value-type="string">
            <text:p>ambulatorio medico</text:p>
          </table:table-cell>
          <table:table-cell office:value-type="string">
            <text:p>Patrimonio indisponibile (2)</text:p>
          </table:table-cell>
          <table:table-cell office:value-type="float" office:value="56">
            <text:p>56</text:p>
          </table:table-cell>
          <table:table-cell/>
          <table:table-cell office:value-type="float" office:value="0">
            <text:p>0</text:p>
          </table:table-cell>
          <table:table-cell office:value-type="float" office:value="2886.82">
            <text:p>2886,82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ALPINA</text:p>
          </table:table-cell>
          <table:table-cell office:value-type="string">
            <text:p>[8]</text:p>
          </table:table-cell>
          <table:table-cell office:value-type="string">
            <text:p>DEPOSITO ALPINI P.ED. 757 SUB. 9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757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9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Dato in uso a titolo gratuito a privato (6)</text:p>
          </table:table-cell>
          <table:table-cell office:value-type="string">
            <text:p>Attività sportiva, ricreativa e di intrattenimento (10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ALPINA</text:p>
          </table:table-cell>
          <table:table-cell office:value-type="string">
            <text:p>[8]</text:p>
          </table:table-cell>
          <table:table-cell office:value-type="string">
            <text:p>EX SCUOLA MONTESOVER:SALE SOCIALI-AMBULATORI, SALA ALPINI MONTESOVER P.ED. 757 SUB. 5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757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5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Dato in uso a titolo gratuito a privato (6)</text:p>
          </table:table-cell>
          <table:table-cell office:value-type="string">
            <text:p>Attività artistica e culturale (3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52">
            <text:p>52</text:p>
          </table:table-cell>
          <table:table-cell/>
          <table:table-cell office:value-type="float" office:value="0">
            <text:p>0</text:p>
          </table:table-cell>
          <table:table-cell office:value-type="float" office:value="5551.46">
            <text:p>5551,46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ALPINA</text:p>
          </table:table-cell>
          <table:table-cell office:value-type="string">
            <text:p>[8]</text:p>
          </table:table-cell>
          <table:table-cell office:value-type="string">
            <text:p>EX SCUOLA MONTESOVER:SALE SOCIALI-AMBULATORI, DEPOSITO CANTIERE COMUNALE MONTESOVER P.ED. 757 SUB. 8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757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8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ltro (18)</text:p>
          </table:table-cell>
          <table:table-cell/>
          <table:table-cell office:value-type="string">
            <text:p>DEPOSITO CANTIERE COMUNALE MONTESOVER</text:p>
          </table:table-cell>
          <table:table-cell office:value-type="string">
            <text:p>Patrimonio disponibile (1)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668.3">
            <text:p>1668,3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ALPINA</text:p>
          </table:table-cell>
          <table:table-cell office:value-type="string">
            <text:p>[8]</text:p>
          </table:table-cell>
          <table:table-cell office:value-type="string">
            <text:p>SERVIZI IGIENICI A SERVIZIO AMBULATORI MONTESOVER P.ED. 757 SUB. 10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757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10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ltro (18)</text:p>
          </table:table-cell>
          <table:table-cell/>
          <table:table-cell office:value-type="string">
            <text:p>servizi igienici ambulatorio</text:p>
          </table:table-cell>
          <table:table-cell office:value-type="string">
            <text:p>Patrimonio disponibile (1)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98.17">
            <text:p>898,17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6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ALPINA</text:p>
          </table:table-cell>
          <table:table-cell office:value-type="string">
            <text:p>[8]</text:p>
          </table:table-cell>
          <table:table-cell office:value-type="string">
            <text:p>EX SCUOLA MONTESOVER:SALE SOCIALI-AMBULATORI, RIPOSTIGLIO ALPINI MONTESOVER PIANO T <text:s/>P.ED. 757 SUB. 7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757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7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Dato in uso a titolo gratuito a privato (6)</text:p>
          </table:table-cell>
          <table:table-cell office:value-type="string">
            <text:p>Altro (18)</text:p>
          </table:table-cell>
          <table:table-cell/>
          <table:table-cell office:value-type="string">
            <text:p>EX SCUOLA MONTESOVER:SALE SOCIALI-AMBULATORI, RIPOSTIGLIO ALPINI MONTESOVER PIANO T</text:p>
          </table:table-cell>
          <table:table-cell office:value-type="string">
            <text:p>Patrimonio disponibile (1)</text:p>
          </table:table-cell>
          <table:table-cell office:value-type="float" office:value="17">
            <text:p>17</text:p>
          </table:table-cell>
          <table:table-cell/>
          <table:table-cell office:value-type="float" office:value="0">
            <text:p>0</text:p>
          </table:table-cell>
          <table:table-cell office:value-type="float" office:value="1796.34">
            <text:p>1796,34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Alpina</text:p>
          </table:table-cell>
          <table:table-cell office:value-type="string">
            <text:p>[24]</text:p>
          </table:table-cell>
          <table:table-cell office:value-type="string">
            <text:p>SALA SOCIALE POLIFUNZIONALE MONTESOVER, SALA SOCIALE MONTESOVER CIRCOLO RODODENDRO p.ed. 783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5]</text:p>
          </table:table-cell>
          <table:table-cell/>
          <table:table-cell office:value-type="string">
            <text:p>[783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3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 strutturato ed assimilabili (34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artistica e culturale (3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248">
            <text:p>248</text:p>
          </table:table-cell>
          <table:table-cell/>
          <table:table-cell office:value-type="float" office:value="0">
            <text:p>0</text:p>
          </table:table-cell>
          <table:table-cell office:value-type="float" office:value="107620.41">
            <text:p>107620,41</text:p>
          </table:table-cell>
          <table:table-cell table:number-columns-repeated="2"/>
          <table:table-cell office:value-type="string">
            <text:p>Dal 1946 al 1960 (3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san lorenzo</text:p>
          </table:table-cell>
          <table:table-cell office:value-type="string">
            <text:p>[12]</text:p>
          </table:table-cell>
          <table:table-cell office:value-type="string">
            <text:p>MUNICIPIO, MUNICIPIO UFFICI COMUNALI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875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2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 strutturato ed assimilabili (34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amministrativa/uffici pubblici (2)</text:p>
          </table:table-cell>
          <table:table-cell table:number-columns-repeated="2"/>
          <table:table-cell office:value-type="string">
            <text:p>Patrimonio indisponibile (2)</text:p>
          </table:table-cell>
          <table:table-cell office:value-type="float" office:value="900">
            <text:p>900</text:p>
          </table:table-cell>
          <table:table-cell/>
          <table:table-cell office:value-type="float" office:value="0">
            <text:p>0</text:p>
          </table:table-cell>
          <table:table-cell office:value-type="float" office:value="184451.66">
            <text:p>184451,66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Via dei Rossari</text:p>
          </table:table-cell>
          <table:table-cell office:value-type="string">
            <text:p>[6]</text:p>
          </table:table-cell>
          <table:table-cell office:value-type="string">
            <text:p>CENTRO SPORTIVO PISCINE, CENTRO SPORTIVO PISCINE P.ED. 914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914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Impianto sportivo (24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sportiva, ricreativa e di intrattenimento (10)</text:p>
          </table:table-cell>
          <table:table-cell table:number-columns-repeated="2"/>
          <table:table-cell office:value-type="string">
            <text:p>Patrimonio indisponibile (2)</text:p>
          </table:table-cell>
          <table:table-cell office:value-type="float" office:value="1557">
            <text:p>1557</text:p>
          </table:table-cell>
          <table:table-cell/>
          <table:table-cell office:value-type="float" office:value="0">
            <text:p>0</text:p>
          </table:table-cell>
          <table:table-cell office:value-type="float" office:value="45481.22">
            <text:p>45481,22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STRADA PROVINCIALE 83</text:p>
          </table:table-cell>
          <table:table-cell office:value-type="string">
            <text:p>[0]</text:p>
          </table:table-cell>
          <table:table-cell office:value-type="string">
            <text:p>CROCE ROSSA ITALIANA P.ED. 959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959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Dato in uso a titolo gratuito a privato (6)</text:p>
          </table:table-cell>
          <table:table-cell office:value-type="string">
            <text:p>Altro (18)</text:p>
          </table:table-cell>
          <table:table-cell/>
          <table:table-cell office:value-type="string">
            <text:p>croce rossa</text:p>
          </table:table-cell>
          <table:table-cell office:value-type="string">
            <text:p>Patrimonio disponibile (1)</text:p>
          </table:table-cell>
          <table:table-cell office:value-type="float" office:value="48">
            <text:p>48</text:p>
          </table:table-cell>
          <table:table-cell/>
          <table:table-cell office:value-type="float" office:value="0">
            <text:p>0</text:p>
          </table:table-cell>
          <table:table-cell office:value-type="float" office:value="5978.01">
            <text:p>5978,01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SOVER</text:p>
          </table:table-cell>
          <table:table-cell office:value-type="string">
            <text:p>snc</text:p>
          </table:table-cell>
          <table:table-cell office:value-type="string">
            <text:p>CABINA ENEL, CABINA ENEL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829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produttiva (industriale, artigianale o agricola) (9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24">
            <text:p>2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4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san lorenzo</text:p>
          </table:table-cell>
          <table:table-cell office:value-type="string">
            <text:p>[10]</text:p>
          </table:table-cell>
          <table:table-cell office:value-type="string">
            <text:p>SCUOLA ELEMENTARE SOVER, SCUOLA ELEMENTARE SOVER P.ED. 875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4]</text:p>
          </table:table-cell>
          <table:table-cell/>
          <table:table-cell office:value-type="string">
            <text:p>[875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office:value-type="string">
            <text:p>[1]</text:p>
          </table:table-cell>
          <table:table-cell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Edificio scolastico (es.: scuola di ogni ordine e grado, università, scuola di formazione) (20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ttività didattica (7)</text:p>
          </table:table-cell>
          <table:table-cell table:number-columns-repeated="2"/>
          <table:table-cell office:value-type="string">
            <text:p>Patrimonio indisponibile (2)</text:p>
          </table:table-cell>
          <table:table-cell office:value-type="float" office:value="1000">
            <text:p>1000</text:p>
          </table:table-cell>
          <table:table-cell/>
          <table:table-cell office:value-type="float" office:value="0">
            <text:p>0</text:p>
          </table:table-cell>
          <table:table-cell office:value-type="float" office:value="36870.33">
            <text:p>36870,33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rio delle bore</text:p>
          </table:table-cell>
          <table:table-cell office:value-type="string">
            <text:p>snc</text:p>
          </table:table-cell>
          <table:table-cell office:value-type="string">
            <text:p>vasca acquedotto comunale p.ed. 423 C.C. Sover</text:p>
          </table:table-cell>
          <table:table-cell/>
          <table:table-cell office:value-type="string">
            <text:p>[358]</text:p>
          </table:table-cell>
          <table:table-cell table:number-columns-repeated="5"/>
          <table:table-cell office:value-type="string">
            <text:p>[423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 e locali di deposito (27)</text:p>
          </table:table-cell>
          <table:table-cell/>
          <table:table-cell office:value-type="string">
            <text:p>Utilizzato direttamente (1)</text:p>
          </table:table-cell>
          <table:table-cell office:value-type="string">
            <text:p>Altro (18)</text:p>
          </table:table-cell>
          <table:table-cell/>
          <table:table-cell office:value-type="string">
            <text:p>vasca acquedotto comunale</text:p>
          </table:table-cell>
          <table:table-cell office:value-type="string">
            <text:p>Patrimonio indisponibile (2)</text:p>
          </table:table-cell>
          <table:table-cell office:value-type="float" office:value="90">
            <text:p>9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office:value-type="string">
            <text:p>Unità Immobiliare (1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Località Malga Vernera Bassa</text:p>
          </table:table-cell>
          <table:table-cell office:value-type="string">
            <text:p>snc</text:p>
          </table:table-cell>
          <table:table-cell office:value-type="string">
            <text:p>MALGA VERNERA BASSA P.ED. 1027 C.C. SOVER RISTORANTE</text:p>
          </table:table-cell>
          <table:table-cell/>
          <table:table-cell office:value-type="string">
            <text:p>[358]</text:p>
          </table:table-cell>
          <table:table-cell table:number-columns-repeated="3"/>
          <table:table-cell office:value-type="string">
            <text:p>[0]</text:p>
          </table:table-cell>
          <table:table-cell/>
          <table:table-cell office:value-type="string">
            <text:p>[1027]</text:p>
          </table:table-cell>
          <table:table-cell office:value-type="string">
            <text:p>[0]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Locale commerciale, negozio (26)</text:p>
          </table:table-cell>
          <table:table-cell/>
          <table:table-cell office:value-type="string">
            <text:p>Dato in uso a titolo gratuito a privato (6)</text:p>
          </table:table-cell>
          <table:table-cell office:value-type="string">
            <text:p>Attività commerciale e di ristorazione (4)</text:p>
          </table:table-cell>
          <table:table-cell table:number-columns-repeated="2"/>
          <table:table-cell office:value-type="string">
            <text:p>Patrimonio disponibile (1)</text:p>
          </table:table-cell>
          <table:table-cell office:value-type="float" office:value="200">
            <text:p>200</text:p>
          </table:table-cell>
          <table:table-cell/>
          <table:table-cell office:value-type="float" office:value="0">
            <text:p>0</text:p>
          </table:table-cell>
          <table:table-cell office:value-type="float" office:value="53796.2">
            <text:p>53796,2</text:p>
          </table:table-cell>
          <table:table-cell table:number-columns-repeated="2"/>
          <table:table-cell office:value-type="string">
            <text:p>Dal 1919 al 1945 (2)</text:p>
          </table:table-cell>
          <table:table-cell office:value-type="string">
            <text:p>Nessuno (1)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Montesover</text:p>
          </table:table-cell>
          <table:table-cell office:value-type="string">
            <text:p>snc</text:p>
          </table:table-cell>
          <table:table-cell office:value-type="string">
            <text:p>parco giochi Monte Sover p.f. 3657 c.c. Sover</text:p>
          </table:table-cell>
          <table:table-cell/>
          <table:table-cell office:value-type="string">
            <text:p>[358]</text:p>
          </table:table-cell>
          <table:table-cell table:number-columns-repeated="5"/>
          <table:table-cell office:value-type="string">
            <text:p>[365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rco/Villa Comunale/Giardino Pubblico (5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ttività sportiva, ricreativa e di intrattenimento (7)</text:p>
          </table:table-cell>
          <table:table-cell/>
          <table:table-cell office:value-type="string">
            <text:p>Patrimonio indisponibile (2)</text:p>
          </table:table-cell>
          <table:table-cell office:value-type="float" office:value="1126">
            <text:p>1126</text:p>
          </table:table-cell>
          <table:table-cell/>
          <table:table-cell office:value-type="float" office:value="0">
            <text:p>0</text:p>
          </table:table-cell>
          <table:table-cell office:value-type="float" office:value="5586.87">
            <text:p>5586,8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Stradon di Piscine</text:p>
          </table:table-cell>
          <table:table-cell office:value-type="string">
            <text:p>[18]</text:p>
          </table:table-cell>
          <table:table-cell office:value-type="string">
            <text:p>PARCO GIOCHI PISCINE P.F. 1631/1 C.C. SOVER</text:p>
          </table:table-cell>
          <table:table-cell/>
          <table:table-cell office:value-type="string">
            <text:p>[358]</text:p>
          </table:table-cell>
          <table:table-cell table:number-columns-repeated="5"/>
          <table:table-cell office:value-type="string">
            <text:p>[1631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rco/Villa Comunale/Giardino Pubblico (5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ttività sportiva, ricreativa e di intrattenimento (7)</text:p>
          </table:table-cell>
          <table:table-cell/>
          <table:table-cell office:value-type="string">
            <text:p>Patrimonio indisponibile (2)</text:p>
          </table:table-cell>
          <table:table-cell office:value-type="float" office:value="770">
            <text:p>770</text:p>
          </table:table-cell>
          <table:table-cell/>
          <table:table-cell office:value-type="float" office:value="0">
            <text:p>0</text:p>
          </table:table-cell>
          <table:table-cell office:value-type="float" office:value="5586.87">
            <text:p>5586,8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località slosseri</text:p>
          </table:table-cell>
          <table:table-cell office:value-type="string">
            <text:p>snc</text:p>
          </table:table-cell>
          <table:table-cell office:value-type="string">
            <text:p>TORRETTA VOTIVA CON CAMPANA CAPITEL DEI MASI P.F. 6104 C.C. SOVER P.F. <text:s/>6104 C.C. Sover</text:p>
          </table:table-cell>
          <table:table-cell/>
          <table:table-cell office:value-type="string">
            <text:p>[358]</text:p>
          </table:table-cell>
          <table:table-cell table:number-columns-repeated="5"/>
          <table:table-cell office:value-type="string">
            <text:p>[610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urbano (1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ttività di culto o assimilabili (4)</text:p>
          </table:table-cell>
          <table:table-cell/>
          <table:table-cell office:value-type="string">
            <text:p>Demanio (3)</text:p>
          </table:table-cell>
          <table:table-cell office:value-type="float" office:value="428">
            <text:p>428</text:p>
          </table:table-cell>
          <table:table-cell/>
          <table:table-cell office:value-type="float" office:value="0">
            <text:p>0</text:p>
          </table:table-cell>
          <table:table-cell office:value-type="float" office:value="33526.33">
            <text:p>33526,3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6567 C.C SOVER</text:p>
          </table:table-cell>
          <table:table-cell office:value-type="string">
            <text:p>snc</text:p>
          </table:table-cell>
          <table:table-cell office:value-type="string">
            <text:p>PASCOLO <text:s/>P.F 656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56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6567 C.C SOVER</text:p>
          </table:table-cell>
          <table:table-cell office:value-type="string">
            <text:p>Patrimonio disponibile (1)</text:p>
          </table:table-cell>
          <table:table-cell office:value-type="float" office:value="259">
            <text:p>259</text:p>
          </table:table-cell>
          <table:table-cell/>
          <table:table-cell office:value-type="float" office:value="0">
            <text:p>0</text:p>
          </table:table-cell>
          <table:table-cell office:value-type="float" office:value="0.97">
            <text:p>0,9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6576/3 <text:s/>C.C SOVER</text:p>
          </table:table-cell>
          <table:table-cell office:value-type="string">
            <text:p>snc</text:p>
          </table:table-cell>
          <table:table-cell office:value-type="string">
            <text:p>PASCOLO <text:s/>P.F 6576/3 <text:s/>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576]</text:p>
          </table:table-cell>
          <table:table-cell office:value-type="string">
            <text:p>[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6576/3 <text:s/>C.C SOVER</text:p>
          </table:table-cell>
          <table:table-cell office:value-type="string">
            <text:p>Patrimonio disponibile (1)</text:p>
          </table:table-cell>
          <table:table-cell office:value-type="float" office:value="1636">
            <text:p>1636</text:p>
          </table:table-cell>
          <table:table-cell/>
          <table:table-cell office:value-type="float" office:value="0">
            <text:p>0</text:p>
          </table:table-cell>
          <table:table-cell office:value-type="float" office:value="6.31">
            <text:p>6,3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<text:s/>P.F 6598 C.C SOVER</text:p>
          </table:table-cell>
          <table:table-cell office:value-type="string">
            <text:p>snc</text:p>
          </table:table-cell>
          <table:table-cell office:value-type="string">
            <text:p>IMPRODUTTIVO <text:s/>P.F 659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59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<text:s/>P.F 6598 C.C SOVER</text:p>
          </table:table-cell>
          <table:table-cell office:value-type="string">
            <text:p>Patrimonio disponibile (1)</text:p>
          </table:table-cell>
          <table:table-cell office:value-type="float" office:value="155">
            <text:p>15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<text:s/>P.F 6599 C.C SOVER</text:p>
          </table:table-cell>
          <table:table-cell office:value-type="string">
            <text:p>snc</text:p>
          </table:table-cell>
          <table:table-cell office:value-type="string">
            <text:p>IMPRODUTTIVO <text:s/>P.F 659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59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<text:s/>P.F 6599 C.C SOVER</text:p>
          </table:table-cell>
          <table:table-cell office:value-type="string">
            <text:p>Patrimonio disponibile (1)</text:p>
          </table:table-cell>
          <table:table-cell office:value-type="float" office:value="187">
            <text:p>18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606 C.C SOVER</text:p>
          </table:table-cell>
          <table:table-cell office:value-type="string">
            <text:p>snc</text:p>
          </table:table-cell>
          <table:table-cell office:value-type="string">
            <text:p>IMPRODUTTIVO P.F 660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60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606 C.C SOVER</text:p>
          </table:table-cell>
          <table:table-cell office:value-type="string">
            <text:p>Patrimonio disponibile (1)</text:p>
          </table:table-cell>
          <table:table-cell office:value-type="float" office:value="288">
            <text:p>28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607 C.C SOVER</text:p>
          </table:table-cell>
          <table:table-cell office:value-type="string">
            <text:p>snc</text:p>
          </table:table-cell>
          <table:table-cell office:value-type="string">
            <text:p>IMPRODUTTIVO P.F 660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60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607 C.C SOVER</text:p>
          </table:table-cell>
          <table:table-cell office:value-type="string">
            <text:p>Patrimonio disponibile (1)</text:p>
          </table:table-cell>
          <table:table-cell office:value-type="float" office:value="2165">
            <text:p>216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611 C.C SOVER</text:p>
          </table:table-cell>
          <table:table-cell office:value-type="string">
            <text:p>snc</text:p>
          </table:table-cell>
          <table:table-cell office:value-type="string">
            <text:p>IMPRODUTTIVO P.F 661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61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611 C.C SOVER</text:p>
          </table:table-cell>
          <table:table-cell office:value-type="string">
            <text:p>Patrimonio disponibile (1)</text:p>
          </table:table-cell>
          <table:table-cell office:value-type="float" office:value="967">
            <text:p>96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6612 C.C SOVER</text:p>
          </table:table-cell>
          <table:table-cell office:value-type="string">
            <text:p>snc</text:p>
          </table:table-cell>
          <table:table-cell office:value-type="string">
            <text:p>PASCOLO P.F 661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61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6612 C.C SOVER</text:p>
          </table:table-cell>
          <table:table-cell office:value-type="string">
            <text:p>Patrimonio disponibile (1)</text:p>
          </table:table-cell>
          <table:table-cell office:value-type="float" office:value="547">
            <text:p>547</text:p>
          </table:table-cell>
          <table:table-cell/>
          <table:table-cell office:value-type="float" office:value="0">
            <text:p>0</text:p>
          </table:table-cell>
          <table:table-cell office:value-type="float" office:value="4.22">
            <text:p>4,2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. 7009 C.C. SOVER</text:p>
          </table:table-cell>
          <table:table-cell office:value-type="string">
            <text:p>snc</text:p>
          </table:table-cell>
          <table:table-cell office:value-type="string">
            <text:p>IMPRODUTTIVO P.F. 7009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700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. 7009 C.C. SOVER</text:p>
          </table:table-cell>
          <table:table-cell office:value-type="string">
            <text:p>Patrimonio disponibile (1)</text:p>
          </table:table-cell>
          <table:table-cell office:value-type="float" office:value="54">
            <text:p>5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. 7010 C.C. SOVER</text:p>
          </table:table-cell>
          <table:table-cell office:value-type="string">
            <text:p>snc</text:p>
          </table:table-cell>
          <table:table-cell office:value-type="string">
            <text:p>IMPRODUTTIVO P.F. 7010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701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. 7010 C.C. SOVER</text:p>
          </table:table-cell>
          <table:table-cell office:value-type="string">
            <text:p>Patrimonio disponibile (1)</text:p>
          </table:table-cell>
          <table:table-cell office:value-type="float" office:value="1214">
            <text:p>121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778 C.C SOVER</text:p>
          </table:table-cell>
          <table:table-cell office:value-type="string">
            <text:p>snc</text:p>
          </table:table-cell>
          <table:table-cell office:value-type="string">
            <text:p>IMPRODUTTIVO P.F 77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77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778 C.C SOVER</text:p>
          </table:table-cell>
          <table:table-cell office:value-type="string">
            <text:p>Patrimonio disponibile (1)</text:p>
          </table:table-cell>
          <table:table-cell office:value-type="float" office:value="2151">
            <text:p>215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779 C.C SOVER</text:p>
          </table:table-cell>
          <table:table-cell office:value-type="string">
            <text:p>snc</text:p>
          </table:table-cell>
          <table:table-cell office:value-type="string">
            <text:p>BOSCO P.F 77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77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779 C.C SOVER</text:p>
          </table:table-cell>
          <table:table-cell office:value-type="string">
            <text:p>Patrimonio disponibile (1)</text:p>
          </table:table-cell>
          <table:table-cell office:value-type="float" office:value="11995">
            <text:p>11995</text:p>
          </table:table-cell>
          <table:table-cell/>
          <table:table-cell office:value-type="float" office:value="0">
            <text:p>0</text:p>
          </table:table-cell>
          <table:table-cell office:value-type="float" office:value="929.24">
            <text:p>929,2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799 C.C SOVER</text:p>
          </table:table-cell>
          <table:table-cell office:value-type="string">
            <text:p>snc</text:p>
          </table:table-cell>
          <table:table-cell office:value-type="string">
            <text:p>PASCOLO <text:s/>P.F 79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79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799 C.C SOVER</text:p>
          </table:table-cell>
          <table:table-cell office:value-type="string">
            <text:p>Patrimonio disponibile (1)</text:p>
          </table:table-cell>
          <table:table-cell office:value-type="float" office:value="230">
            <text:p>230</text:p>
          </table:table-cell>
          <table:table-cell/>
          <table:table-cell office:value-type="float" office:value="0">
            <text:p>0</text:p>
          </table:table-cell>
          <table:table-cell office:value-type="float" office:value="9.8">
            <text:p>9,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849 C.C SOVER</text:p>
          </table:table-cell>
          <table:table-cell office:value-type="string">
            <text:p>snc</text:p>
          </table:table-cell>
          <table:table-cell office:value-type="string">
            <text:p>PASCOLO P.F 84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84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849 C.C SOVER</text:p>
          </table:table-cell>
          <table:table-cell office:value-type="string">
            <text:p>Patrimonio disponibile (1)</text:p>
          </table:table-cell>
          <table:table-cell office:value-type="float" office:value="317">
            <text:p>317</text:p>
          </table:table-cell>
          <table:table-cell/>
          <table:table-cell office:value-type="float" office:value="0">
            <text:p>0</text:p>
          </table:table-cell>
          <table:table-cell office:value-type="float" office:value="9.8">
            <text:p>9,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850 C.C SOVER</text:p>
          </table:table-cell>
          <table:table-cell office:value-type="string">
            <text:p>snc</text:p>
          </table:table-cell>
          <table:table-cell office:value-type="string">
            <text:p>BOSCO P.F 85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85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850 C.C SOVER</text:p>
          </table:table-cell>
          <table:table-cell office:value-type="string">
            <text:p>Patrimonio disponibile (1)</text:p>
          </table:table-cell>
          <table:table-cell office:value-type="float" office:value="3111">
            <text:p>3111</text:p>
          </table:table-cell>
          <table:table-cell/>
          <table:table-cell office:value-type="float" office:value="0">
            <text:p>0</text:p>
          </table:table-cell>
          <table:table-cell office:value-type="float" office:value="421.74">
            <text:p>421,7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851 C.C SOVER</text:p>
          </table:table-cell>
          <table:table-cell office:value-type="string">
            <text:p>snc</text:p>
          </table:table-cell>
          <table:table-cell office:value-type="string">
            <text:p>BOSCO P.F 85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85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851 C.C SOVER</text:p>
          </table:table-cell>
          <table:table-cell office:value-type="string">
            <text:p>Patrimonio disponibile (1)</text:p>
          </table:table-cell>
          <table:table-cell office:value-type="float" office:value="12175">
            <text:p>12175</text:p>
          </table:table-cell>
          <table:table-cell/>
          <table:table-cell office:value-type="float" office:value="0">
            <text:p>0</text:p>
          </table:table-cell>
          <table:table-cell office:value-type="float" office:value="801.68">
            <text:p>801,6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852/1 C.C. SOVER</text:p>
          </table:table-cell>
          <table:table-cell office:value-type="string">
            <text:p>snc</text:p>
          </table:table-cell>
          <table:table-cell office:value-type="string">
            <text:p>BOSCO P.F. 852/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852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33492">
            <text:p>33492</text:p>
          </table:table-cell>
          <table:table-cell/>
          <table:table-cell office:value-type="float" office:value="0">
            <text:p>0</text:p>
          </table:table-cell>
          <table:table-cell office:value-type="float" office:value="2399.98">
            <text:p>2399,9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P.F 91 C.C SOVER</text:p>
          </table:table-cell>
          <table:table-cell office:value-type="string">
            <text:p>snc</text:p>
          </table:table-cell>
          <table:table-cell office:value-type="string">
            <text:p>PRATO P.F 9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9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P.F 91 C.C SOVER</text:p>
          </table:table-cell>
          <table:table-cell office:value-type="string">
            <text:p>Patrimonio disponibile (1)</text:p>
          </table:table-cell>
          <table:table-cell office:value-type="float" office:value="129">
            <text:p>12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P.F 92 C.C SOVER</text:p>
          </table:table-cell>
          <table:table-cell office:value-type="string">
            <text:p>snc</text:p>
          </table:table-cell>
          <table:table-cell office:value-type="string">
            <text:p>PRATO P.F 9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9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P.F 92 C.C SOVER</text:p>
          </table:table-cell>
          <table:table-cell office:value-type="string">
            <text:p>Patrimonio disponibile (1)</text:p>
          </table:table-cell>
          <table:table-cell office:value-type="float" office:value="86">
            <text:p>8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979 C.C SOVER</text:p>
          </table:table-cell>
          <table:table-cell office:value-type="string">
            <text:p>snc</text:p>
          </table:table-cell>
          <table:table-cell office:value-type="string">
            <text:p>PASCOLO P.F 97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97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979 C.C SOVER</text:p>
          </table:table-cell>
          <table:table-cell office:value-type="string">
            <text:p>Patrimonio disponibile (1)</text:p>
          </table:table-cell>
          <table:table-cell office:value-type="float" office:value="90">
            <text:p>90</text:p>
          </table:table-cell>
          <table:table-cell/>
          <table:table-cell office:value-type="float" office:value="0">
            <text:p>0</text:p>
          </table:table-cell>
          <table:table-cell office:value-type="float" office:value="0.7">
            <text:p>0,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1019 C.C SOVER</text:p>
          </table:table-cell>
          <table:table-cell office:value-type="string">
            <text:p>snc</text:p>
          </table:table-cell>
          <table:table-cell office:value-type="string">
            <text:p>PASCOLO P.F101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01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1019 C.C SOVER</text:p>
          </table:table-cell>
          <table:table-cell office:value-type="string">
            <text:p>Patrimonio disponibile (1)</text:p>
          </table:table-cell>
          <table:table-cell office:value-type="float" office:value="698">
            <text:p>698</text:p>
          </table:table-cell>
          <table:table-cell/>
          <table:table-cell office:value-type="float" office:value="0">
            <text:p>0</text:p>
          </table:table-cell>
          <table:table-cell office:value-type="float" office:value="13.52">
            <text:p>13,5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020 C.C SOVER</text:p>
          </table:table-cell>
          <table:table-cell office:value-type="string">
            <text:p>snc</text:p>
          </table:table-cell>
          <table:table-cell office:value-type="string">
            <text:p>PASCOLO P.F 102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02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020 C.C SOVER</text:p>
          </table:table-cell>
          <table:table-cell office:value-type="string">
            <text:p>Patrimonio disponibile (1)</text:p>
          </table:table-cell>
          <table:table-cell office:value-type="float" office:value="86">
            <text:p>86</text:p>
          </table:table-cell>
          <table:table-cell/>
          <table:table-cell office:value-type="float" office:value="0">
            <text:p>0</text:p>
          </table:table-cell>
          <table:table-cell office:value-type="float" office:value="1.67">
            <text:p>1,6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1092/1 C.C SOVER</text:p>
          </table:table-cell>
          <table:table-cell office:value-type="string">
            <text:p>snc</text:p>
          </table:table-cell>
          <table:table-cell office:value-type="string">
            <text:p>BOSCO P.F1092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092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1092/1 C.C SOVER</text:p>
          </table:table-cell>
          <table:table-cell office:value-type="string">
            <text:p>Patrimonio disponibile (1)</text:p>
          </table:table-cell>
          <table:table-cell office:value-type="float" office:value="11632">
            <text:p>11632</text:p>
          </table:table-cell>
          <table:table-cell/>
          <table:table-cell office:value-type="float" office:value="0">
            <text:p>0</text:p>
          </table:table-cell>
          <table:table-cell office:value-type="float" office:value="765.93">
            <text:p>765,9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163 C.C SOVER</text:p>
          </table:table-cell>
          <table:table-cell office:value-type="string">
            <text:p>snc</text:p>
          </table:table-cell>
          <table:table-cell office:value-type="string">
            <text:p>PASCOLO P.F 116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16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163 C.C SOVER</text:p>
          </table:table-cell>
          <table:table-cell office:value-type="string">
            <text:p>Patrimonio disponibile (1)</text:p>
          </table:table-cell>
          <table:table-cell office:value-type="float" office:value="65">
            <text:p>65</text:p>
          </table:table-cell>
          <table:table-cell/>
          <table:table-cell office:value-type="float" office:value="0">
            <text:p>0</text:p>
          </table:table-cell>
          <table:table-cell office:value-type="float" office:value="0.23">
            <text:p>0,2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175 C.C SOVER</text:p>
          </table:table-cell>
          <table:table-cell office:value-type="string">
            <text:p>snc</text:p>
          </table:table-cell>
          <table:table-cell office:value-type="string">
            <text:p>PASCOLO P.F 117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17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175 C.C SOVER</text:p>
          </table:table-cell>
          <table:table-cell office:value-type="string">
            <text:p>Patrimonio disponibile (1)</text:p>
          </table:table-cell>
          <table:table-cell office:value-type="float" office:value="899">
            <text:p>899</text:p>
          </table:table-cell>
          <table:table-cell/>
          <table:table-cell office:value-type="float" office:value="0">
            <text:p>0</text:p>
          </table:table-cell>
          <table:table-cell office:value-type="float" office:value="6.93">
            <text:p>6,9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176 C.C SOVER</text:p>
          </table:table-cell>
          <table:table-cell office:value-type="string">
            <text:p>snc</text:p>
          </table:table-cell>
          <table:table-cell office:value-type="string">
            <text:p>PASCOLO P.F 117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17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176 C.C SOVER</text:p>
          </table:table-cell>
          <table:table-cell office:value-type="string">
            <text:p>Patrimonio disponibile (1)</text:p>
          </table:table-cell>
          <table:table-cell office:value-type="float" office:value="126">
            <text:p>126</text:p>
          </table:table-cell>
          <table:table-cell/>
          <table:table-cell office:value-type="float" office:value="0">
            <text:p>0</text:p>
          </table:table-cell>
          <table:table-cell office:value-type="float" office:value="0.97">
            <text:p>0,9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177 C.C SOVER</text:p>
          </table:table-cell>
          <table:table-cell office:value-type="string">
            <text:p>snc</text:p>
          </table:table-cell>
          <table:table-cell office:value-type="string">
            <text:p>IMPRODUTTIVO P.F 117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17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177 C.C SOVER</text:p>
          </table:table-cell>
          <table:table-cell office:value-type="string">
            <text:p>Patrimonio disponibile (1)</text:p>
          </table:table-cell>
          <table:table-cell office:value-type="float" office:value="79">
            <text:p>7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178 C.C SOVER</text:p>
          </table:table-cell>
          <table:table-cell office:value-type="string">
            <text:p>snc</text:p>
          </table:table-cell>
          <table:table-cell office:value-type="string">
            <text:p>BOSCO P.F 117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17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178 C.C SOVER</text:p>
          </table:table-cell>
          <table:table-cell office:value-type="string">
            <text:p>Patrimonio disponibile (1)</text:p>
          </table:table-cell>
          <table:table-cell office:value-type="float" office:value="349">
            <text:p>349</text:p>
          </table:table-cell>
          <table:table-cell/>
          <table:table-cell office:value-type="float" office:value="0">
            <text:p>0</text:p>
          </table:table-cell>
          <table:table-cell office:value-type="float" office:value="10.81">
            <text:p>10,8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179C.C SOVER</text:p>
          </table:table-cell>
          <table:table-cell office:value-type="string">
            <text:p>snc</text:p>
          </table:table-cell>
          <table:table-cell office:value-type="string">
            <text:p>BOSCO P.F 1179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17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179C.C SOVER</text:p>
          </table:table-cell>
          <table:table-cell office:value-type="string">
            <text:p>Patrimonio disponibile (1)</text:p>
          </table:table-cell>
          <table:table-cell office:value-type="float" office:value="10520">
            <text:p>10520</text:p>
          </table:table-cell>
          <table:table-cell/>
          <table:table-cell office:value-type="float" office:value="0">
            <text:p>0</text:p>
          </table:table-cell>
          <table:table-cell office:value-type="float" office:value="81.5">
            <text:p>81,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189 C.C SOVER</text:p>
          </table:table-cell>
          <table:table-cell office:value-type="string">
            <text:p>snc</text:p>
          </table:table-cell>
          <table:table-cell office:value-type="string">
            <text:p>BOSCO P.F 118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18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189 C.C SOVER</text:p>
          </table:table-cell>
          <table:table-cell office:value-type="string">
            <text:p>Patrimonio disponibile (1)</text:p>
          </table:table-cell>
          <table:table-cell office:value-type="float" office:value="12031">
            <text:p>12031</text:p>
          </table:table-cell>
          <table:table-cell/>
          <table:table-cell office:value-type="float" office:value="0">
            <text:p>0</text:p>
          </table:table-cell>
          <table:table-cell office:value-type="float" office:value="792.19">
            <text:p>792,1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190 C.C SOVER</text:p>
          </table:table-cell>
          <table:table-cell office:value-type="string">
            <text:p>snc</text:p>
          </table:table-cell>
          <table:table-cell office:value-type="string">
            <text:p>IMPRODUTTIVO P.F 119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19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190 C.C SOVER</text:p>
          </table:table-cell>
          <table:table-cell office:value-type="string">
            <text:p>Patrimonio disponibile (1)</text:p>
          </table:table-cell>
          <table:table-cell office:value-type="float" office:value="1374">
            <text:p>137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119 C.C SOVER</text:p>
          </table:table-cell>
          <table:table-cell office:value-type="string">
            <text:p>snc</text:p>
          </table:table-cell>
          <table:table-cell office:value-type="string">
            <text:p>BOSCO P.F 211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11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119 C.C SOVER</text:p>
          </table:table-cell>
          <table:table-cell office:value-type="string">
            <text:p>Patrimonio disponibile (1)</text:p>
          </table:table-cell>
          <table:table-cell office:value-type="float" office:value="166434">
            <text:p>166434</text:p>
          </table:table-cell>
          <table:table-cell/>
          <table:table-cell office:value-type="float" office:value="0">
            <text:p>0</text:p>
          </table:table-cell>
          <table:table-cell office:value-type="float" office:value="10959.36">
            <text:p>10959,3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120 C.C SOVER</text:p>
          </table:table-cell>
          <table:table-cell office:value-type="string">
            <text:p>snc</text:p>
          </table:table-cell>
          <table:table-cell office:value-type="string">
            <text:p>IMPRODUTTIVO P.F 212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12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120 C.C SOVER</text:p>
          </table:table-cell>
          <table:table-cell office:value-type="string">
            <text:p>Patrimonio disponibile (1)</text:p>
          </table:table-cell>
          <table:table-cell office:value-type="float" office:value="4334">
            <text:p>433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NCOLTO P.F 2121 C.C SOVER</text:p>
          </table:table-cell>
          <table:table-cell office:value-type="string">
            <text:p>snc</text:p>
          </table:table-cell>
          <table:table-cell office:value-type="string">
            <text:p>INCOLTO P.F 212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12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NCOLTO P.F 2121 C.C SOVER</text:p>
          </table:table-cell>
          <table:table-cell office:value-type="string">
            <text:p>Patrimonio disponibile (1)</text:p>
          </table:table-cell>
          <table:table-cell office:value-type="float" office:value="11283">
            <text:p>1128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122C.C SOVER</text:p>
          </table:table-cell>
          <table:table-cell office:value-type="string">
            <text:p>snc</text:p>
          </table:table-cell>
          <table:table-cell office:value-type="string">
            <text:p>IMPRODUTTIVO P.F 2122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12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122C.C SOVER</text:p>
          </table:table-cell>
          <table:table-cell office:value-type="string">
            <text:p>Patrimonio disponibile (1)</text:p>
          </table:table-cell>
          <table:table-cell office:value-type="float" office:value="960">
            <text:p>96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133 C.C SOVER</text:p>
          </table:table-cell>
          <table:table-cell office:value-type="string">
            <text:p>snc</text:p>
          </table:table-cell>
          <table:table-cell office:value-type="string">
            <text:p>BOSCO P.F 213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13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133 C.C SOVER</text:p>
          </table:table-cell>
          <table:table-cell office:value-type="string">
            <text:p>Patrimonio disponibile (1)</text:p>
          </table:table-cell>
          <table:table-cell office:value-type="float" office:value="57724">
            <text:p>57724</text:p>
          </table:table-cell>
          <table:table-cell/>
          <table:table-cell office:value-type="float" office:value="0">
            <text:p>0</text:p>
          </table:table-cell>
          <table:table-cell office:value-type="float" office:value="1805.25">
            <text:p>1805,2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134 C.C SOVER</text:p>
          </table:table-cell>
          <table:table-cell office:value-type="string">
            <text:p>snc</text:p>
          </table:table-cell>
          <table:table-cell office:value-type="string">
            <text:p>BOSCO P.F 213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13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134 C.C SOVER</text:p>
          </table:table-cell>
          <table:table-cell office:value-type="string">
            <text:p>Patrimonio disponibile (1)</text:p>
          </table:table-cell>
          <table:table-cell office:value-type="float" office:value="3294">
            <text:p>3294</text:p>
          </table:table-cell>
          <table:table-cell/>
          <table:table-cell office:value-type="float" office:value="0">
            <text:p>0</text:p>
          </table:table-cell>
          <table:table-cell office:value-type="float" office:value="102.06">
            <text:p>102,0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152 C.C SOVER</text:p>
          </table:table-cell>
          <table:table-cell office:value-type="string">
            <text:p>snc</text:p>
          </table:table-cell>
          <table:table-cell office:value-type="string">
            <text:p>PASCOLO P.F 215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15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152 C.C SOVER</text:p>
          </table:table-cell>
          <table:table-cell office:value-type="string">
            <text:p>Patrimonio disponibile (1)</text:p>
          </table:table-cell>
          <table:table-cell office:value-type="float" office:value="140">
            <text:p>140</text:p>
          </table:table-cell>
          <table:table-cell/>
          <table:table-cell office:value-type="float" office:value="0">
            <text:p>0</text:p>
          </table:table-cell>
          <table:table-cell office:value-type="float" office:value="0.54">
            <text:p>0,5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166 C.C SOVER</text:p>
          </table:table-cell>
          <table:table-cell office:value-type="string">
            <text:p>snc</text:p>
          </table:table-cell>
          <table:table-cell office:value-type="string">
            <text:p>PASCOLO P.F 216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16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166 C.C SOVER</text:p>
          </table:table-cell>
          <table:table-cell office:value-type="string">
            <text:p>Patrimonio disponibile (1)</text:p>
          </table:table-cell>
          <table:table-cell office:value-type="float" office:value="795">
            <text:p>795</text:p>
          </table:table-cell>
          <table:table-cell/>
          <table:table-cell office:value-type="float" office:value="0">
            <text:p>0</text:p>
          </table:table-cell>
          <table:table-cell office:value-type="float" office:value="24.63">
            <text:p>24,6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170 C.C SOVER</text:p>
          </table:table-cell>
          <table:table-cell office:value-type="string">
            <text:p>snc</text:p>
          </table:table-cell>
          <table:table-cell office:value-type="string">
            <text:p>BOSCO P.F 217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17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170 C.C SOVER</text:p>
          </table:table-cell>
          <table:table-cell office:value-type="string">
            <text:p>Patrimonio disponibile (1)</text:p>
          </table:table-cell>
          <table:table-cell office:value-type="float" office:value="975">
            <text:p>975</text:p>
          </table:table-cell>
          <table:table-cell/>
          <table:table-cell office:value-type="float" office:value="0">
            <text:p>0</text:p>
          </table:table-cell>
          <table:table-cell office:value-type="float" office:value="151.06">
            <text:p>151,0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176 C.C SOVER</text:p>
          </table:table-cell>
          <table:table-cell office:value-type="string">
            <text:p>snc</text:p>
          </table:table-cell>
          <table:table-cell office:value-type="string">
            <text:p>PASCOLO P.F 217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17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176 C.C SOVER</text:p>
          </table:table-cell>
          <table:table-cell office:value-type="string">
            <text:p>Patrimonio disponibile (1)</text:p>
          </table:table-cell>
          <table:table-cell office:value-type="float" office:value="162">
            <text:p>162</text:p>
          </table:table-cell>
          <table:table-cell/>
          <table:table-cell office:value-type="float" office:value="0">
            <text:p>0</text:p>
          </table:table-cell>
          <table:table-cell office:value-type="float" office:value="1.24">
            <text:p>1,2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177 C.C SOVER</text:p>
          </table:table-cell>
          <table:table-cell office:value-type="string">
            <text:p>snc</text:p>
          </table:table-cell>
          <table:table-cell office:value-type="string">
            <text:p>PASCOLO P.F 217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17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177 C.C SOVER</text:p>
          </table:table-cell>
          <table:table-cell office:value-type="string">
            <text:p>Patrimonio disponibile (1)</text:p>
          </table:table-cell>
          <table:table-cell office:value-type="float" office:value="1964">
            <text:p>1964</text:p>
          </table:table-cell>
          <table:table-cell/>
          <table:table-cell office:value-type="float" office:value="0">
            <text:p>0</text:p>
          </table:table-cell>
          <table:table-cell office:value-type="float" office:value="15.18">
            <text:p>15,1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19 C.C SOVER</text:p>
          </table:table-cell>
          <table:table-cell office:value-type="string">
            <text:p>snc</text:p>
          </table:table-cell>
          <table:table-cell office:value-type="string">
            <text:p>PASCOLO P.F 21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1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19 C.C SOVER</text:p>
          </table:table-cell>
          <table:table-cell office:value-type="string">
            <text:p>Patrimonio disponibile (1)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 office:value-type="float" office:value="1.51">
            <text:p>1,5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20 C.C SOVER</text:p>
          </table:table-cell>
          <table:table-cell office:value-type="string">
            <text:p>snc</text:p>
          </table:table-cell>
          <table:table-cell office:value-type="string">
            <text:p>PASCOLO P.F 22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2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20 C.C SOVER</text:p>
          </table:table-cell>
          <table:table-cell office:value-type="string">
            <text:p>Patrimonio disponibile (1)</text:p>
          </table:table-cell>
          <table:table-cell office:value-type="float" office:value="90">
            <text:p>90</text:p>
          </table:table-cell>
          <table:table-cell/>
          <table:table-cell office:value-type="float" office:value="0">
            <text:p>0</text:p>
          </table:table-cell>
          <table:table-cell office:value-type="float" office:value="0.35">
            <text:p>0,3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219 C.C SOVER</text:p>
          </table:table-cell>
          <table:table-cell office:value-type="string">
            <text:p>snc</text:p>
          </table:table-cell>
          <table:table-cell office:value-type="string">
            <text:p>PASCOLO P.F 221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21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219 C.C SOVER</text:p>
          </table:table-cell>
          <table:table-cell office:value-type="string">
            <text:p>Patrimonio disponibile (1)</text:p>
          </table:table-cell>
          <table:table-cell office:value-type="float" office:value="324">
            <text:p>324</text:p>
          </table:table-cell>
          <table:table-cell/>
          <table:table-cell office:value-type="float" office:value="0">
            <text:p>0</text:p>
          </table:table-cell>
          <table:table-cell office:value-type="float" office:value="1.24">
            <text:p>1,2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248 C.C SOVER</text:p>
          </table:table-cell>
          <table:table-cell office:value-type="string">
            <text:p>snc</text:p>
          </table:table-cell>
          <table:table-cell office:value-type="string">
            <text:p>PASCOLO P.F 224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24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248 C.C SOVER</text:p>
          </table:table-cell>
          <table:table-cell office:value-type="string">
            <text:p>Patrimonio disponibile (1)</text:p>
          </table:table-cell>
          <table:table-cell office:value-type="float" office:value="158">
            <text:p>158</text:p>
          </table:table-cell>
          <table:table-cell/>
          <table:table-cell office:value-type="float" office:value="0">
            <text:p>0</text:p>
          </table:table-cell>
          <table:table-cell office:value-type="float" office:value="3.06">
            <text:p>3,0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249 C.C SOVER</text:p>
          </table:table-cell>
          <table:table-cell office:value-type="string">
            <text:p>snc</text:p>
          </table:table-cell>
          <table:table-cell office:value-type="string">
            <text:p>PASCOLO P.F 224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24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249 C.C SOVER</text:p>
          </table:table-cell>
          <table:table-cell office:value-type="string">
            <text:p>Patrimonio disponibile (1)</text:p>
          </table:table-cell>
          <table:table-cell office:value-type="float" office:value="90">
            <text:p>90</text:p>
          </table:table-cell>
          <table:table-cell/>
          <table:table-cell office:value-type="float" office:value="0">
            <text:p>0</text:p>
          </table:table-cell>
          <table:table-cell office:value-type="float" office:value="2.79">
            <text:p>2,7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P.F 2260 C.C SOVER</text:p>
          </table:table-cell>
          <table:table-cell office:value-type="string">
            <text:p>snc</text:p>
          </table:table-cell>
          <table:table-cell office:value-type="string">
            <text:p>PRATO P.F 226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26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P.F 2260 C.C SOVER</text:p>
          </table:table-cell>
          <table:table-cell office:value-type="string">
            <text:p>Patrimonio disponibile (1)</text:p>
          </table:table-cell>
          <table:table-cell office:value-type="float" office:value="198">
            <text:p>198</text:p>
          </table:table-cell>
          <table:table-cell/>
          <table:table-cell office:value-type="float" office:value="0">
            <text:p>0</text:p>
          </table:table-cell>
          <table:table-cell office:value-type="float" office:value="127.82">
            <text:p>127,8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RATIVO P.F 2261 C.C SOVER</text:p>
          </table:table-cell>
          <table:table-cell office:value-type="string">
            <text:p>snc</text:p>
          </table:table-cell>
          <table:table-cell office:value-type="string">
            <text:p>ARATIVO P.F 226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26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RATIVO P.F 2261 C.C SOVER</text:p>
          </table:table-cell>
          <table:table-cell office:value-type="string">
            <text:p>Patrimonio disponibile (1)</text:p>
          </table:table-cell>
          <table:table-cell office:value-type="float" office:value="356">
            <text:p>356</text:p>
          </table:table-cell>
          <table:table-cell/>
          <table:table-cell office:value-type="float" office:value="0">
            <text:p>0</text:p>
          </table:table-cell>
          <table:table-cell office:value-type="float" office:value="229.82">
            <text:p>229,8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RATIVO P.F 2262 C.C SOVER</text:p>
          </table:table-cell>
          <table:table-cell office:value-type="string">
            <text:p>snc</text:p>
          </table:table-cell>
          <table:table-cell office:value-type="string">
            <text:p>ARATIVO P.F 226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26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RATIVO P.F 2262 C.C SOVER</text:p>
          </table:table-cell>
          <table:table-cell office:value-type="string">
            <text:p>Patrimonio disponibile (1)</text:p>
          </table:table-cell>
          <table:table-cell office:value-type="float" office:value="331">
            <text:p>331</text:p>
          </table:table-cell>
          <table:table-cell/>
          <table:table-cell office:value-type="float" office:value="0">
            <text:p>0</text:p>
          </table:table-cell>
          <table:table-cell office:value-type="float" office:value="213.68">
            <text:p>213,6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2263/1 <text:s/>C.C. SOVER</text:p>
          </table:table-cell>
          <table:table-cell office:value-type="string">
            <text:p>snc</text:p>
          </table:table-cell>
          <table:table-cell office:value-type="string">
            <text:p>PASCOLO P.F. 2263/1 <text:s/>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263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10">
            <text:p>110</text:p>
          </table:table-cell>
          <table:table-cell/>
          <table:table-cell office:value-type="float" office:value="0">
            <text:p>0</text:p>
          </table:table-cell>
          <table:table-cell office:value-type="float" office:value="246.86">
            <text:p>246,8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2263/2 C.C. SOVER</text:p>
          </table:table-cell>
          <table:table-cell office:value-type="string">
            <text:p>snc</text:p>
          </table:table-cell>
          <table:table-cell office:value-type="string">
            <text:p>PASCOLO P.F. 2263/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263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7">
            <text:p>2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NCOLTO P.F 2320 C.C SOVER</text:p>
          </table:table-cell>
          <table:table-cell office:value-type="string">
            <text:p>snc</text:p>
          </table:table-cell>
          <table:table-cell office:value-type="string">
            <text:p>INCOLTO P.F 232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32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NCOLTO P.F 2320 C.C SOVER</text:p>
          </table:table-cell>
          <table:table-cell office:value-type="string">
            <text:p>Patrimonio disponibile (1)</text:p>
          </table:table-cell>
          <table:table-cell office:value-type="float" office:value="1054">
            <text:p>105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325 C.C SOVER</text:p>
          </table:table-cell>
          <table:table-cell office:value-type="string">
            <text:p>snc</text:p>
          </table:table-cell>
          <table:table-cell office:value-type="string">
            <text:p>IMPRODUTTIVO P.F 232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32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325 C.C SOVER</text:p>
          </table:table-cell>
          <table:table-cell office:value-type="string">
            <text:p>Patrimonio disponibile (1)</text:p>
          </table:table-cell>
          <table:table-cell office:value-type="float" office:value="158">
            <text:p>15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. 2327 C.C. SOVER</text:p>
          </table:table-cell>
          <table:table-cell office:value-type="string">
            <text:p>snc</text:p>
          </table:table-cell>
          <table:table-cell office:value-type="string">
            <text:p>IMPRODUTTIVO P.F. 2327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32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. 2327 C.C. SOVER</text:p>
          </table:table-cell>
          <table:table-cell office:value-type="string">
            <text:p>Patrimonio disponibile (1)</text:p>
          </table:table-cell>
          <table:table-cell office:value-type="float" office:value="475">
            <text:p>47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337 C.C SOVER</text:p>
          </table:table-cell>
          <table:table-cell office:value-type="string">
            <text:p>snc</text:p>
          </table:table-cell>
          <table:table-cell office:value-type="string">
            <text:p>IMPRODUTTIVO P.F 233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33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337 C.C SOVER</text:p>
          </table:table-cell>
          <table:table-cell office:value-type="string">
            <text:p>Patrimonio disponibile (1)</text:p>
          </table:table-cell>
          <table:table-cell office:value-type="float" office:value="2104">
            <text:p>210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351 C.C SOVER</text:p>
          </table:table-cell>
          <table:table-cell office:value-type="string">
            <text:p>snc</text:p>
          </table:table-cell>
          <table:table-cell office:value-type="string">
            <text:p>IMPRODUTTIVO P.F 235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35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351 C.C SOVER</text:p>
          </table:table-cell>
          <table:table-cell office:value-type="string">
            <text:p>Patrimonio disponibile (1)</text:p>
          </table:table-cell>
          <table:table-cell office:value-type="float" office:value="504">
            <text:p>50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2352 C.C SOVER</text:p>
          </table:table-cell>
          <table:table-cell office:value-type="string">
            <text:p>snc</text:p>
          </table:table-cell>
          <table:table-cell office:value-type="string">
            <text:p>PASCOLO P.F.235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35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.2352 C.C SOVER</text:p>
          </table:table-cell>
          <table:table-cell office:value-type="string">
            <text:p>Patrimonio disponibile (1)</text:p>
          </table:table-cell>
          <table:table-cell office:value-type="float" office:value="691">
            <text:p>691</text:p>
          </table:table-cell>
          <table:table-cell/>
          <table:table-cell office:value-type="float" office:value="0">
            <text:p>0</text:p>
          </table:table-cell>
          <table:table-cell office:value-type="float" office:value="5.35">
            <text:p>5,3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363 C.C SOVER</text:p>
          </table:table-cell>
          <table:table-cell office:value-type="string">
            <text:p>snc</text:p>
          </table:table-cell>
          <table:table-cell office:value-type="string">
            <text:p>IMPRODUTTIVO P.F 236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36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363 C.C SOVER</text:p>
          </table:table-cell>
          <table:table-cell office:value-type="string">
            <text:p>Patrimonio disponibile (1)</text:p>
          </table:table-cell>
          <table:table-cell office:value-type="float" office:value="2385">
            <text:p>238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403 C.C SOVER</text:p>
          </table:table-cell>
          <table:table-cell office:value-type="string">
            <text:p>snc</text:p>
          </table:table-cell>
          <table:table-cell office:value-type="string">
            <text:p>BOSCO P.F 240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40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403 C.C SOVER</text:p>
          </table:table-cell>
          <table:table-cell office:value-type="string">
            <text:p>Patrimonio disponibile (1)</text:p>
          </table:table-cell>
          <table:table-cell office:value-type="float" office:value="24094">
            <text:p>24094</text:p>
          </table:table-cell>
          <table:table-cell/>
          <table:table-cell office:value-type="float" office:value="0">
            <text:p>0</text:p>
          </table:table-cell>
          <table:table-cell office:value-type="float" office:value="186.62">
            <text:p>186,6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42 C.C SOVER</text:p>
          </table:table-cell>
          <table:table-cell office:value-type="string">
            <text:p>snc</text:p>
          </table:table-cell>
          <table:table-cell office:value-type="string">
            <text:p>PASCOLO P.F 24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4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42 C.C SOVER</text:p>
          </table:table-cell>
          <table:table-cell office:value-type="string">
            <text:p>Patrimonio disponibile (1)</text:p>
          </table:table-cell>
          <table:table-cell office:value-type="float" office:value="94">
            <text:p>94</text:p>
          </table:table-cell>
          <table:table-cell/>
          <table:table-cell office:value-type="float" office:value="0">
            <text:p>0</text:p>
          </table:table-cell>
          <table:table-cell office:value-type="float" office:value="0.7">
            <text:p>0,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497 C.C SOVER</text:p>
          </table:table-cell>
          <table:table-cell office:value-type="string">
            <text:p>snc</text:p>
          </table:table-cell>
          <table:table-cell office:value-type="string">
            <text:p>BOSCO P.F 249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49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497 C.C SOVER</text:p>
          </table:table-cell>
          <table:table-cell office:value-type="string">
            <text:p>Patrimonio disponibile (1)</text:p>
          </table:table-cell>
          <table:table-cell office:value-type="float" office:value="17994">
            <text:p>17994</text:p>
          </table:table-cell>
          <table:table-cell/>
          <table:table-cell office:value-type="float" office:value="0">
            <text:p>0</text:p>
          </table:table-cell>
          <table:table-cell office:value-type="float" office:value="139.37">
            <text:p>139,3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498 C.C SOVER</text:p>
          </table:table-cell>
          <table:table-cell office:value-type="string">
            <text:p>snc</text:p>
          </table:table-cell>
          <table:table-cell office:value-type="string">
            <text:p>BOSCO P.F 249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49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498 C.C SOVER</text:p>
          </table:table-cell>
          <table:table-cell office:value-type="string">
            <text:p>Patrimonio disponibile (1)</text:p>
          </table:table-cell>
          <table:table-cell office:value-type="float" office:value="4003">
            <text:p>4003</text:p>
          </table:table-cell>
          <table:table-cell/>
          <table:table-cell office:value-type="float" office:value="0">
            <text:p>0</text:p>
          </table:table-cell>
          <table:table-cell office:value-type="float" office:value="263.59">
            <text:p>263,5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191 C.C SOVER</text:p>
          </table:table-cell>
          <table:table-cell office:value-type="string">
            <text:p>snc</text:p>
          </table:table-cell>
          <table:table-cell office:value-type="string">
            <text:p>BOSCO P.F 119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19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191 C.C SOVER</text:p>
          </table:table-cell>
          <table:table-cell office:value-type="string">
            <text:p>Patrimonio disponibile (1)</text:p>
          </table:table-cell>
          <table:table-cell office:value-type="float" office:value="15635">
            <text:p>15635</text:p>
          </table:table-cell>
          <table:table-cell/>
          <table:table-cell office:value-type="float" office:value="0">
            <text:p>0</text:p>
          </table:table-cell>
          <table:table-cell office:value-type="float" office:value="1029.52">
            <text:p>1029,5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192 C.C SOVER</text:p>
          </table:table-cell>
          <table:table-cell office:value-type="string">
            <text:p>snc</text:p>
          </table:table-cell>
          <table:table-cell office:value-type="string">
            <text:p>BOSCO P.F 119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19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192 C.C SOVER</text:p>
          </table:table-cell>
          <table:table-cell office:value-type="string">
            <text:p>Patrimonio disponibile (1)</text:p>
          </table:table-cell>
          <table:table-cell office:value-type="float" office:value="94707">
            <text:p>94707</text:p>
          </table:table-cell>
          <table:table-cell/>
          <table:table-cell office:value-type="float" office:value="0">
            <text:p>0</text:p>
          </table:table-cell>
          <table:table-cell office:value-type="float" office:value="2934.7">
            <text:p>2934,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193 C.C SOVER</text:p>
          </table:table-cell>
          <table:table-cell office:value-type="string">
            <text:p>snc</text:p>
          </table:table-cell>
          <table:table-cell office:value-type="string">
            <text:p>IMPRODUTTIVO P.F 119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119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193 C.C SOVER</text:p>
          </table:table-cell>
          <table:table-cell office:value-type="string">
            <text:p>Patrimonio disponibile (1)</text:p>
          </table:table-cell>
          <table:table-cell office:value-type="float" office:value="396">
            <text:p>39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194 C.C SOVER</text:p>
          </table:table-cell>
          <table:table-cell office:value-type="string">
            <text:p>snc</text:p>
          </table:table-cell>
          <table:table-cell office:value-type="string">
            <text:p>BOSCO P.F 119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119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194 C.C SOVER</text:p>
          </table:table-cell>
          <table:table-cell office:value-type="string">
            <text:p>Patrimonio disponibile (1)</text:p>
          </table:table-cell>
          <table:table-cell office:value-type="float" office:value="1744">
            <text:p>1744</text:p>
          </table:table-cell>
          <table:table-cell/>
          <table:table-cell office:value-type="float" office:value="0">
            <text:p>0</text:p>
          </table:table-cell>
          <table:table-cell office:value-type="float" office:value="54.03">
            <text:p>54,0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NCOLTO P.F 1195/1 C.C SOVER</text:p>
          </table:table-cell>
          <table:table-cell office:value-type="string">
            <text:p>snc</text:p>
          </table:table-cell>
          <table:table-cell office:value-type="string">
            <text:p>INCOLTO P.F 1195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195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NCOLTO P.F 1195/1 C.C SOVER</text:p>
          </table:table-cell>
          <table:table-cell office:value-type="string">
            <text:p>Patrimonio disponibile (1)</text:p>
          </table:table-cell>
          <table:table-cell office:value-type="float" office:value="71262">
            <text:p>7126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1195/2 C.C SOVER</text:p>
          </table:table-cell>
          <table:table-cell office:value-type="string">
            <text:p>snc</text:p>
          </table:table-cell>
          <table:table-cell office:value-type="string">
            <text:p>BOSCO P.F1195/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1195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1195/2 C.C SOVER</text:p>
          </table:table-cell>
          <table:table-cell office:value-type="string">
            <text:p>Patrimonio disponibile (1)</text:p>
          </table:table-cell>
          <table:table-cell office:value-type="float" office:value="12090">
            <text:p>12090</text:p>
          </table:table-cell>
          <table:table-cell/>
          <table:table-cell office:value-type="float" office:value="0">
            <text:p>0</text:p>
          </table:table-cell>
          <table:table-cell office:value-type="float" office:value="374.64">
            <text:p>374,6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275 C.C SOVER</text:p>
          </table:table-cell>
          <table:table-cell office:value-type="string">
            <text:p>snc</text:p>
          </table:table-cell>
          <table:table-cell office:value-type="string">
            <text:p>BOSCO P.F 127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27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275 C.C SOVER</text:p>
          </table:table-cell>
          <table:table-cell office:value-type="string">
            <text:p>Patrimonio disponibile (1)</text:p>
          </table:table-cell>
          <table:table-cell office:value-type="float" office:value="50162">
            <text:p>50162</text:p>
          </table:table-cell>
          <table:table-cell/>
          <table:table-cell office:value-type="float" office:value="0">
            <text:p>0</text:p>
          </table:table-cell>
          <table:table-cell office:value-type="float" office:value="3885.98">
            <text:p>3885,9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276 C.C SOVER</text:p>
          </table:table-cell>
          <table:table-cell office:value-type="string">
            <text:p>snc</text:p>
          </table:table-cell>
          <table:table-cell office:value-type="string">
            <text:p>BOSCO P.F 127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27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276 C.C SOVER</text:p>
          </table:table-cell>
          <table:table-cell office:value-type="string">
            <text:p>Patrimonio disponibile (1)</text:p>
          </table:table-cell>
          <table:table-cell office:value-type="float" office:value="1924">
            <text:p>1924</text:p>
          </table:table-cell>
          <table:table-cell/>
          <table:table-cell office:value-type="float" office:value="0">
            <text:p>0</text:p>
          </table:table-cell>
          <table:table-cell office:value-type="float" office:value="260.84">
            <text:p>260,8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277/1 C.C SOVER</text:p>
          </table:table-cell>
          <table:table-cell office:value-type="string">
            <text:p>snc</text:p>
          </table:table-cell>
          <table:table-cell office:value-type="string">
            <text:p>BOSCO P.F 1277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27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277/1 C.C SOVER</text:p>
          </table:table-cell>
          <table:table-cell office:value-type="string">
            <text:p>Patrimonio disponibile (1)</text:p>
          </table:table-cell>
          <table:table-cell office:value-type="float" office:value="177320">
            <text:p>177320</text:p>
          </table:table-cell>
          <table:table-cell/>
          <table:table-cell office:value-type="float" office:value="0">
            <text:p>0</text:p>
          </table:table-cell>
          <table:table-cell office:value-type="float" office:value="11676.21">
            <text:p>11676,2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278 C.C SOVER</text:p>
          </table:table-cell>
          <table:table-cell office:value-type="string">
            <text:p>snc</text:p>
          </table:table-cell>
          <table:table-cell office:value-type="string">
            <text:p>BOSCO P.F 127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27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278 C.C SOVER</text:p>
          </table:table-cell>
          <table:table-cell office:value-type="string">
            <text:p>Patrimonio disponibile (1)</text:p>
          </table:table-cell>
          <table:table-cell office:value-type="float" office:value="2252">
            <text:p>2252</text:p>
          </table:table-cell>
          <table:table-cell/>
          <table:table-cell office:value-type="float" office:value="0">
            <text:p>0</text:p>
          </table:table-cell>
          <table:table-cell office:value-type="float" office:value="148.27">
            <text:p>148,2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1279/1 <text:s/>C.C. SOVER</text:p>
          </table:table-cell>
          <table:table-cell office:value-type="string">
            <text:p>snc</text:p>
          </table:table-cell>
          <table:table-cell office:value-type="string">
            <text:p>BOSCO P.F. 1279/1 <text:s/>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279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3775">
            <text:p>23775</text:p>
          </table:table-cell>
          <table:table-cell/>
          <table:table-cell office:value-type="float" office:value="0">
            <text:p>0</text:p>
          </table:table-cell>
          <table:table-cell office:value-type="float" office:value="1269.21">
            <text:p>1269,2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279/2 C.C SOVER</text:p>
          </table:table-cell>
          <table:table-cell office:value-type="string">
            <text:p>snc</text:p>
          </table:table-cell>
          <table:table-cell office:value-type="string">
            <text:p>BOSCO P.F 1279/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279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279/2 C.C SOVER</text:p>
          </table:table-cell>
          <table:table-cell office:value-type="string">
            <text:p>Patrimonio disponibile (1)</text:p>
          </table:table-cell>
          <table:table-cell office:value-type="float" office:value="8819">
            <text:p>8819</text:p>
          </table:table-cell>
          <table:table-cell/>
          <table:table-cell office:value-type="float" office:value="0">
            <text:p>0</text:p>
          </table:table-cell>
          <table:table-cell office:value-type="float" office:value="580.7">
            <text:p>580,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280 C.C SOVER</text:p>
          </table:table-cell>
          <table:table-cell office:value-type="string">
            <text:p>snc</text:p>
          </table:table-cell>
          <table:table-cell office:value-type="string">
            <text:p>IMPRODUTTIVO P.F 128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28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280 C.C SOVER</text:p>
          </table:table-cell>
          <table:table-cell office:value-type="string">
            <text:p>Patrimonio disponibile (1)</text:p>
          </table:table-cell>
          <table:table-cell office:value-type="float" office:value="624">
            <text:p>62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297 C.C SOVER</text:p>
          </table:table-cell>
          <table:table-cell office:value-type="string">
            <text:p>snc</text:p>
          </table:table-cell>
          <table:table-cell office:value-type="string">
            <text:p>IMPRODUTTIVO P.F 129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29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297 C.C SOVER</text:p>
          </table:table-cell>
          <table:table-cell office:value-type="string">
            <text:p>Patrimonio disponibile (1)</text:p>
          </table:table-cell>
          <table:table-cell office:value-type="float" office:value="212">
            <text:p>21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298 C.C SOVER</text:p>
          </table:table-cell>
          <table:table-cell office:value-type="string">
            <text:p>snc</text:p>
          </table:table-cell>
          <table:table-cell office:value-type="string">
            <text:p>BOSCO P.F 129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29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298 C.C SOVER</text:p>
          </table:table-cell>
          <table:table-cell office:value-type="string">
            <text:p>Patrimonio disponibile (1)</text:p>
          </table:table-cell>
          <table:table-cell office:value-type="float" office:value="7564">
            <text:p>7564</text:p>
          </table:table-cell>
          <table:table-cell/>
          <table:table-cell office:value-type="float" office:value="0">
            <text:p>0</text:p>
          </table:table-cell>
          <table:table-cell office:value-type="float" office:value="498.05">
            <text:p>498,0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02 C.C SOVER</text:p>
          </table:table-cell>
          <table:table-cell office:value-type="string">
            <text:p>snc</text:p>
          </table:table-cell>
          <table:table-cell office:value-type="string">
            <text:p>IMPRODUTTIVO P.F 130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0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02 C.C SOVER</text:p>
          </table:table-cell>
          <table:table-cell office:value-type="string">
            <text:p>Patrimonio disponibile (1)</text:p>
          </table:table-cell>
          <table:table-cell office:value-type="float" office:value="1003">
            <text:p>100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03 C.C SOVER</text:p>
          </table:table-cell>
          <table:table-cell office:value-type="string">
            <text:p>snc</text:p>
          </table:table-cell>
          <table:table-cell office:value-type="string">
            <text:p>IMPRODUTTIVO P.F 130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0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03 C.C SOVER</text:p>
          </table:table-cell>
          <table:table-cell office:value-type="string">
            <text:p>Patrimonio disponibile (1)</text:p>
          </table:table-cell>
          <table:table-cell office:value-type="float" office:value="183">
            <text:p>18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04 C.C SOVER</text:p>
          </table:table-cell>
          <table:table-cell office:value-type="string">
            <text:p>snc</text:p>
          </table:table-cell>
          <table:table-cell office:value-type="string">
            <text:p>IMPRODUTTIVO P.F 130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0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04 C.C SOVER</text:p>
          </table:table-cell>
          <table:table-cell office:value-type="string">
            <text:p>Patrimonio disponibile (1)</text:p>
          </table:table-cell>
          <table:table-cell office:value-type="float" office:value="165">
            <text:p>16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305 C.C SOVER</text:p>
          </table:table-cell>
          <table:table-cell office:value-type="string">
            <text:p>snc</text:p>
          </table:table-cell>
          <table:table-cell office:value-type="string">
            <text:p>PASCOLO P.F 130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0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305 C.C SOVER</text:p>
          </table:table-cell>
          <table:table-cell office:value-type="string">
            <text:p>Patrimonio disponibile (1)</text:p>
          </table:table-cell>
          <table:table-cell office:value-type="float" office:value="90">
            <text:p>90</text:p>
          </table:table-cell>
          <table:table-cell/>
          <table:table-cell office:value-type="float" office:value="0">
            <text:p>0</text:p>
          </table:table-cell>
          <table:table-cell office:value-type="float" office:value="0.35">
            <text:p>0,3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08 C.C SOVER</text:p>
          </table:table-cell>
          <table:table-cell office:value-type="string">
            <text:p>snc</text:p>
          </table:table-cell>
          <table:table-cell office:value-type="string">
            <text:p>BOSCO P.F 130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0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08 C.C SOVER</text:p>
          </table:table-cell>
          <table:table-cell office:value-type="string">
            <text:p>Patrimonio disponibile (1)</text:p>
          </table:table-cell>
          <table:table-cell office:value-type="float" office:value="622">
            <text:p>622</text:p>
          </table:table-cell>
          <table:table-cell/>
          <table:table-cell office:value-type="float" office:value="0">
            <text:p>0</text:p>
          </table:table-cell>
          <table:table-cell office:value-type="float" office:value="19.25">
            <text:p>19,2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iazza San Lorenzo</text:p>
          </table:table-cell>
          <table:table-cell office:value-type="string">
            <text:p>[32]</text:p>
          </table:table-cell>
          <table:table-cell office:value-type="string">
            <text:p>campetto sportivo e PARCO GIOCHI SOVER p.f. 3050 C.C. SOVER</text:p>
          </table:table-cell>
          <table:table-cell/>
          <table:table-cell office:value-type="string">
            <text:p>[358]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305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rco/Villa Comunale/Giardino Pubblico (5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ttività sportiva, ricreativa e di intrattenimento (7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705">
            <text:p>705</text:p>
          </table:table-cell>
          <table:table-cell/>
          <table:table-cell office:value-type="float" office:value="0">
            <text:p>0</text:p>
          </table:table-cell>
          <table:table-cell office:value-type="float" office:value="42491.87">
            <text:p>42491,8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21/1 C.C SOVER</text:p>
          </table:table-cell>
          <table:table-cell office:value-type="string">
            <text:p>snc</text:p>
          </table:table-cell>
          <table:table-cell office:value-type="string">
            <text:p>BOSCO P.F 1321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21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21/1 C.C SOVER</text:p>
          </table:table-cell>
          <table:table-cell office:value-type="string">
            <text:p>Patrimonio disponibile (1)</text:p>
          </table:table-cell>
          <table:table-cell office:value-type="float" office:value="711">
            <text:p>711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21/4 C.C SOVER</text:p>
          </table:table-cell>
          <table:table-cell office:value-type="string">
            <text:p>snc</text:p>
          </table:table-cell>
          <table:table-cell office:value-type="string">
            <text:p>BOSCO P.F 1321/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21]</text:p>
          </table:table-cell>
          <table:table-cell office:value-type="string">
            <text:p>[4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21/4 C.C SOVER</text:p>
          </table:table-cell>
          <table:table-cell office:value-type="string">
            <text:p>Patrimonio disponibile (1)</text:p>
          </table:table-cell>
          <table:table-cell office:value-type="float" office:value="175">
            <text:p>175</text:p>
          </table:table-cell>
          <table:table-cell/>
          <table:table-cell office:value-type="float" office:value="0">
            <text:p>0</text:p>
          </table:table-cell>
          <table:table-cell office:value-type="float" office:value="5.42">
            <text:p>5,4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22 C.C SOVER</text:p>
          </table:table-cell>
          <table:table-cell office:value-type="string">
            <text:p>snc</text:p>
          </table:table-cell>
          <table:table-cell office:value-type="string">
            <text:p>BOSCO P.F 132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2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22 C.C SOVER</text:p>
          </table:table-cell>
          <table:table-cell office:value-type="string">
            <text:p>Patrimonio disponibile (1)</text:p>
          </table:table-cell>
          <table:table-cell office:value-type="float" office:value="4632">
            <text:p>4632</text:p>
          </table:table-cell>
          <table:table-cell/>
          <table:table-cell office:value-type="float" office:value="0">
            <text:p>0</text:p>
          </table:table-cell>
          <table:table-cell office:value-type="float" office:value="358.83">
            <text:p>358,8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23 C.C SOVER</text:p>
          </table:table-cell>
          <table:table-cell office:value-type="string">
            <text:p>snc</text:p>
          </table:table-cell>
          <table:table-cell office:value-type="string">
            <text:p>BOSCO P.F 132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2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23 C.C SOVER</text:p>
          </table:table-cell>
          <table:table-cell office:value-type="string">
            <text:p>Patrimonio disponibile (1)</text:p>
          </table:table-cell>
          <table:table-cell office:value-type="float" office:value="579">
            <text:p>579</text:p>
          </table:table-cell>
          <table:table-cell/>
          <table:table-cell office:value-type="float" office:value="0">
            <text:p>0</text:p>
          </table:table-cell>
          <table:table-cell office:value-type="float" office:value="44.85">
            <text:p>44,8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VIGNA P.F 1327 C.C SOVER</text:p>
          </table:table-cell>
          <table:table-cell office:value-type="string">
            <text:p>snc</text:p>
          </table:table-cell>
          <table:table-cell office:value-type="string">
            <text:p>VIGNA P.F 132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2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VIGNA P.F 1327 C.C SOVER</text:p>
          </table:table-cell>
          <table:table-cell office:value-type="string">
            <text:p>Patrimonio disponibile (1)</text:p>
          </table:table-cell>
          <table:table-cell office:value-type="float" office:value="739">
            <text:p>739</text:p>
          </table:table-cell>
          <table:table-cell/>
          <table:table-cell office:value-type="float" office:value="0">
            <text:p>0</text:p>
          </table:table-cell>
          <table:table-cell office:value-type="float" office:value="114.5">
            <text:p>114,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328 C.C SOVER</text:p>
          </table:table-cell>
          <table:table-cell office:value-type="string">
            <text:p>snc</text:p>
          </table:table-cell>
          <table:table-cell office:value-type="string">
            <text:p>PASCOLO P.F 132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32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328 C.C SOVER</text:p>
          </table:table-cell>
          <table:table-cell office:value-type="string">
            <text:p>Patrimonio disponibile (1)</text:p>
          </table:table-cell>
          <table:table-cell office:value-type="float" office:value="108">
            <text:p>108</text:p>
          </table:table-cell>
          <table:table-cell/>
          <table:table-cell office:value-type="float" office:value="0">
            <text:p>0</text:p>
          </table:table-cell>
          <table:table-cell office:value-type="float" office:value="0.39">
            <text:p>0,3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42 C.C SOVER</text:p>
          </table:table-cell>
          <table:table-cell office:value-type="string">
            <text:p>snc</text:p>
          </table:table-cell>
          <table:table-cell office:value-type="string">
            <text:p>BOSCO P.F 134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34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42 C.C SOVER</text:p>
          </table:table-cell>
          <table:table-cell office:value-type="string">
            <text:p>Patrimonio disponibile (1)</text:p>
          </table:table-cell>
          <table:table-cell office:value-type="float" office:value="549">
            <text:p>549</text:p>
          </table:table-cell>
          <table:table-cell/>
          <table:table-cell office:value-type="float" office:value="0">
            <text:p>0</text:p>
          </table:table-cell>
          <table:table-cell office:value-type="float" office:value="42.53">
            <text:p>42,5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49 C.C SOVER</text:p>
          </table:table-cell>
          <table:table-cell office:value-type="string">
            <text:p>snc</text:p>
          </table:table-cell>
          <table:table-cell office:value-type="string">
            <text:p>IMPRODUTTIVO P.F 134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4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49 C.C SOVER</text:p>
          </table:table-cell>
          <table:table-cell office:value-type="string">
            <text:p>Patrimonio disponibile (1)</text:p>
          </table:table-cell>
          <table:table-cell office:value-type="float" office:value="396">
            <text:p>39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50 C.C SOVER</text:p>
          </table:table-cell>
          <table:table-cell office:value-type="string">
            <text:p>snc</text:p>
          </table:table-cell>
          <table:table-cell office:value-type="string">
            <text:p>BOSCO P.F 135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35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50 C.C SOVER</text:p>
          </table:table-cell>
          <table:table-cell office:value-type="string">
            <text:p>Patrimonio disponibile (1)</text:p>
          </table:table-cell>
          <table:table-cell office:value-type="float" office:value="3230">
            <text:p>3230</text:p>
          </table:table-cell>
          <table:table-cell/>
          <table:table-cell office:value-type="float" office:value="0">
            <text:p>0</text:p>
          </table:table-cell>
          <table:table-cell office:value-type="float" office:value="25.02">
            <text:p>25,0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56 C.C SOVER</text:p>
          </table:table-cell>
          <table:table-cell office:value-type="string">
            <text:p>snc</text:p>
          </table:table-cell>
          <table:table-cell office:value-type="string">
            <text:p>BOSCO P.F 135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5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56 C.C SOVER</text:p>
          </table:table-cell>
          <table:table-cell office:value-type="string">
            <text:p>Patrimonio disponibile (1)</text:p>
          </table:table-cell>
          <table:table-cell office:value-type="float" office:value="1665">
            <text:p>1665</text:p>
          </table:table-cell>
          <table:table-cell/>
          <table:table-cell office:value-type="float" office:value="0">
            <text:p>0</text:p>
          </table:table-cell>
          <table:table-cell office:value-type="float" office:value="12.9">
            <text:p>12,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57 C.C SOVER</text:p>
          </table:table-cell>
          <table:table-cell office:value-type="string">
            <text:p>snc</text:p>
          </table:table-cell>
          <table:table-cell office:value-type="string">
            <text:p>BOSCO P.F 135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5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57 C.C SOVER</text:p>
          </table:table-cell>
          <table:table-cell office:value-type="string">
            <text:p>Patrimonio disponibile (1)</text:p>
          </table:table-cell>
          <table:table-cell office:value-type="float" office:value="575">
            <text:p>575</text:p>
          </table:table-cell>
          <table:table-cell/>
          <table:table-cell office:value-type="float" office:value="0">
            <text:p>0</text:p>
          </table:table-cell>
          <table:table-cell office:value-type="float" office:value="4.45">
            <text:p>4,4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19 C.C SOVER</text:p>
          </table:table-cell>
          <table:table-cell office:value-type="string">
            <text:p>snc</text:p>
          </table:table-cell>
          <table:table-cell office:value-type="string">
            <text:p>BOSCO P.F 251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51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19 C.C SOVER</text:p>
          </table:table-cell>
          <table:table-cell office:value-type="string">
            <text:p>Patrimonio disponibile (1)</text:p>
          </table:table-cell>
          <table:table-cell office:value-type="float" office:value="1672">
            <text:p>1672</text:p>
          </table:table-cell>
          <table:table-cell/>
          <table:table-cell office:value-type="float" office:value="0">
            <text:p>0</text:p>
          </table:table-cell>
          <table:table-cell office:value-type="float" office:value="129.53">
            <text:p>129,5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2520 C.C. SOVER</text:p>
          </table:table-cell>
          <table:table-cell office:value-type="string">
            <text:p>snc</text:p>
          </table:table-cell>
          <table:table-cell office:value-type="string">
            <text:p>BOSCO P.F. 2520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52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87387">
            <text:p>28738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27 C.C SOVER</text:p>
          </table:table-cell>
          <table:table-cell office:value-type="string">
            <text:p>snc</text:p>
          </table:table-cell>
          <table:table-cell office:value-type="string">
            <text:p>BOSCO P.F 252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2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27 C.C SOVER</text:p>
          </table:table-cell>
          <table:table-cell office:value-type="string">
            <text:p>Patrimonio disponibile (1)</text:p>
          </table:table-cell>
          <table:table-cell office:value-type="float" office:value="601">
            <text:p>601</text:p>
          </table:table-cell>
          <table:table-cell/>
          <table:table-cell office:value-type="float" office:value="0">
            <text:p>0</text:p>
          </table:table-cell>
          <table:table-cell office:value-type="float" office:value="4.65">
            <text:p>4,6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2534 C.C. SOVER</text:p>
          </table:table-cell>
          <table:table-cell office:value-type="string">
            <text:p>snc</text:p>
          </table:table-cell>
          <table:table-cell office:value-type="string">
            <text:p>BOSCO P.F. 2534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253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346739">
            <text:p>34673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35/1 C.C SOVER</text:p>
          </table:table-cell>
          <table:table-cell office:value-type="string">
            <text:p>snc</text:p>
          </table:table-cell>
          <table:table-cell office:value-type="string">
            <text:p>BOSCO P.F 2535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35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35/1 C.C SOVER</text:p>
          </table:table-cell>
          <table:table-cell office:value-type="string">
            <text:p>Patrimonio disponibile (1)</text:p>
          </table:table-cell>
          <table:table-cell office:value-type="float" office:value="61020">
            <text:p>61020</text:p>
          </table:table-cell>
          <table:table-cell/>
          <table:table-cell office:value-type="float" office:value="0">
            <text:p>0</text:p>
          </table:table-cell>
          <table:table-cell office:value-type="float" office:value="1890.85">
            <text:p>1890,8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36 C.C SOVER</text:p>
          </table:table-cell>
          <table:table-cell office:value-type="string">
            <text:p>snc</text:p>
          </table:table-cell>
          <table:table-cell office:value-type="string">
            <text:p>BOSCO P.F 253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3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36 C.C SOVER</text:p>
          </table:table-cell>
          <table:table-cell office:value-type="string">
            <text:p>Patrimonio disponibile (1)</text:p>
          </table:table-cell>
          <table:table-cell office:value-type="float" office:value="8373">
            <text:p>8373</text:p>
          </table:table-cell>
          <table:table-cell/>
          <table:table-cell office:value-type="float" office:value="0">
            <text:p>0</text:p>
          </table:table-cell>
          <table:table-cell office:value-type="float" office:value="551.34">
            <text:p>551,3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37 C.C SOVER</text:p>
          </table:table-cell>
          <table:table-cell office:value-type="string">
            <text:p>snc</text:p>
          </table:table-cell>
          <table:table-cell office:value-type="string">
            <text:p>PASCOLO P.F 253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3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537 C.C SOVER</text:p>
          </table:table-cell>
          <table:table-cell office:value-type="string">
            <text:p>Patrimonio disponibile (1)</text:p>
          </table:table-cell>
          <table:table-cell office:value-type="float" office:value="4025">
            <text:p>4025</text:p>
          </table:table-cell>
          <table:table-cell/>
          <table:table-cell office:value-type="float" office:value="0">
            <text:p>0</text:p>
          </table:table-cell>
          <table:table-cell office:value-type="float" office:value="31.18">
            <text:p>31,1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38 C.C SOVER</text:p>
          </table:table-cell>
          <table:table-cell office:value-type="string">
            <text:p>snc</text:p>
          </table:table-cell>
          <table:table-cell office:value-type="string">
            <text:p>PASCOLO P.F 253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3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538 C.C SOVER</text:p>
          </table:table-cell>
          <table:table-cell office:value-type="string">
            <text:p>Patrimonio disponibile (1)</text:p>
          </table:table-cell>
          <table:table-cell office:value-type="float" office:value="1086">
            <text:p>1086</text:p>
          </table:table-cell>
          <table:table-cell/>
          <table:table-cell office:value-type="float" office:value="0">
            <text:p>0</text:p>
          </table:table-cell>
          <table:table-cell office:value-type="float" office:value="8.41">
            <text:p>8,4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39 C.C SOVER</text:p>
          </table:table-cell>
          <table:table-cell office:value-type="string">
            <text:p>snc</text:p>
          </table:table-cell>
          <table:table-cell office:value-type="string">
            <text:p>PASCOLO P.F 253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3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539 C.C SOVER</text:p>
          </table:table-cell>
          <table:table-cell office:value-type="string">
            <text:p>Patrimonio disponibile (1)</text:p>
          </table:table-cell>
          <table:table-cell office:value-type="float" office:value="5381">
            <text:p>5381</text:p>
          </table:table-cell>
          <table:table-cell/>
          <table:table-cell office:value-type="float" office:value="0">
            <text:p>0</text:p>
          </table:table-cell>
          <table:table-cell office:value-type="float" office:value="41.68">
            <text:p>41,6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40/1 C.C SOVER</text:p>
          </table:table-cell>
          <table:table-cell office:value-type="string">
            <text:p>snc</text:p>
          </table:table-cell>
          <table:table-cell office:value-type="string">
            <text:p>PASCOLO P.F 254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4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540/1 C.C SOVER</text:p>
          </table:table-cell>
          <table:table-cell office:value-type="string">
            <text:p>Patrimonio disponibile (1)</text:p>
          </table:table-cell>
          <table:table-cell office:value-type="float" office:value="6745">
            <text:p>6745</text:p>
          </table:table-cell>
          <table:table-cell/>
          <table:table-cell office:value-type="float" office:value="0">
            <text:p>0</text:p>
          </table:table-cell>
          <table:table-cell office:value-type="float" office:value="26.11">
            <text:p>26,1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2540/4 C.C. SOVER</text:p>
          </table:table-cell>
          <table:table-cell office:value-type="string">
            <text:p>snc</text:p>
          </table:table-cell>
          <table:table-cell office:value-type="string">
            <text:p>PASCOLO P.F. 2540/4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40]</text:p>
          </table:table-cell>
          <table:table-cell office:value-type="string">
            <text:p>[4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87">
            <text:p>18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43/4 C.C SOVER</text:p>
          </table:table-cell>
          <table:table-cell office:value-type="string">
            <text:p>snc</text:p>
          </table:table-cell>
          <table:table-cell office:value-type="string">
            <text:p>PASCOLO P.F 2543/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43]</text:p>
          </table:table-cell>
          <table:table-cell office:value-type="string">
            <text:p>[4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543/4 C.C SOVER</text:p>
          </table:table-cell>
          <table:table-cell office:value-type="string">
            <text:p>Patrimonio disponibile (1)</text:p>
          </table:table-cell>
          <table:table-cell office:value-type="float" office:value="120">
            <text:p>120</text:p>
          </table:table-cell>
          <table:table-cell/>
          <table:table-cell office:value-type="float" office:value="0">
            <text:p>0</text:p>
          </table:table-cell>
          <table:table-cell office:value-type="float" office:value="0.93">
            <text:p>0,9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2543/6 C.C. SOVER</text:p>
          </table:table-cell>
          <table:table-cell office:value-type="string">
            <text:p>snc</text:p>
          </table:table-cell>
          <table:table-cell office:value-type="string">
            <text:p>PASCOLO P.F. 2543/6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43]</text:p>
          </table:table-cell>
          <table:table-cell office:value-type="string">
            <text:p>[6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71">
            <text:p>7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44/2 C.C SOVER</text:p>
          </table:table-cell>
          <table:table-cell office:value-type="string">
            <text:p>snc</text:p>
          </table:table-cell>
          <table:table-cell office:value-type="string">
            <text:p>BOSCO P.F 2544/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44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44/2 C.C SOVER</text:p>
          </table:table-cell>
          <table:table-cell office:value-type="string">
            <text:p>Patrimonio disponibile (1)</text:p>
          </table:table-cell>
          <table:table-cell office:value-type="float" office:value="162">
            <text:p>162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2545/10 C.C. SOVER</text:p>
          </table:table-cell>
          <table:table-cell office:value-type="string">
            <text:p>snc</text:p>
          </table:table-cell>
          <table:table-cell office:value-type="string">
            <text:p>BOSCO P.F. 2545/10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545]</text:p>
          </table:table-cell>
          <table:table-cell office:value-type="string">
            <text:p>[1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. 2545/10 C.C. SOVER</text:p>
          </table:table-cell>
          <table:table-cell office:value-type="string">
            <text:p>Patrimonio disponibile (1)</text:p>
          </table:table-cell>
          <table:table-cell office:value-type="float" office:value="58">
            <text:p>5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45/1 C.C SOVER</text:p>
          </table:table-cell>
          <table:table-cell office:value-type="string">
            <text:p>snc</text:p>
          </table:table-cell>
          <table:table-cell office:value-type="string">
            <text:p>BOSCO P.F 2545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3]</text:p>
          </table:table-cell>
          <table:table-cell/>
          <table:table-cell office:value-type="string">
            <text:p>[2545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45/1 C.C SOVER</text:p>
          </table:table-cell>
          <table:table-cell office:value-type="string">
            <text:p>Patrimonio disponibile (1)</text:p>
          </table:table-cell>
          <table:table-cell office:value-type="float" office:value="5089">
            <text:p>5089</text:p>
          </table:table-cell>
          <table:table-cell/>
          <table:table-cell office:value-type="float" office:value="0">
            <text:p>0</text:p>
          </table:table-cell>
          <table:table-cell office:value-type="float" office:value="181.59">
            <text:p>181,5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45/6 C.C SOVER</text:p>
          </table:table-cell>
          <table:table-cell office:value-type="string">
            <text:p>snc</text:p>
          </table:table-cell>
          <table:table-cell office:value-type="string">
            <text:p>BOSCO P.F 2545/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45]</text:p>
          </table:table-cell>
          <table:table-cell office:value-type="string">
            <text:p>[6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45/6 C.C SOVER</text:p>
          </table:table-cell>
          <table:table-cell office:value-type="string">
            <text:p>Patrimonio disponibile (1)</text:p>
          </table:table-cell>
          <table:table-cell office:value-type="float" office:value="310">
            <text:p>310</text:p>
          </table:table-cell>
          <table:table-cell/>
          <table:table-cell office:value-type="float" office:value="0">
            <text:p>0</text:p>
          </table:table-cell>
          <table:table-cell office:value-type="float" office:value="9.61">
            <text:p>9,6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46 C.C SOVER</text:p>
          </table:table-cell>
          <table:table-cell office:value-type="string">
            <text:p>snc</text:p>
          </table:table-cell>
          <table:table-cell office:value-type="string">
            <text:p>BOSCO P.F 254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4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46 C.C SOVER</text:p>
          </table:table-cell>
          <table:table-cell office:value-type="string">
            <text:p>Patrimonio disponibile (1)</text:p>
          </table:table-cell>
          <table:table-cell office:value-type="float" office:value="42840">
            <text:p>42840</text:p>
          </table:table-cell>
          <table:table-cell/>
          <table:table-cell office:value-type="float" office:value="0">
            <text:p>0</text:p>
          </table:table-cell>
          <table:table-cell office:value-type="float" office:value="1327.5">
            <text:p>1327,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via cesare pavese</text:p>
          </table:table-cell>
          <table:table-cell office:value-type="string">
            <text:p>snc</text:p>
          </table:table-cell>
          <table:table-cell office:value-type="string">
            <text:p>BOSCO <text:s/>P.F 254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54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<text:s/>P.F 2547 C.C SOVER</text:p>
          </table:table-cell>
          <table:table-cell office:value-type="string">
            <text:p>Patrimonio disponibile (1)</text:p>
          </table:table-cell>
          <table:table-cell office:value-type="float" office:value="253258">
            <text:p>253258</text:p>
          </table:table-cell>
          <table:table-cell/>
          <table:table-cell office:value-type="float" office:value="0">
            <text:p>0</text:p>
          </table:table-cell>
          <table:table-cell office:value-type="float" office:value="19619.53">
            <text:p>19619,5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48C.C SOVER</text:p>
          </table:table-cell>
          <table:table-cell office:value-type="string">
            <text:p>snc</text:p>
          </table:table-cell>
          <table:table-cell office:value-type="string">
            <text:p>BOSCO P.F 2548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4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48C.C SOVER</text:p>
          </table:table-cell>
          <table:table-cell office:value-type="string">
            <text:p>Patrimonio disponibile (1)</text:p>
          </table:table-cell>
          <table:table-cell office:value-type="float" office:value="780">
            <text:p>780</text:p>
          </table:table-cell>
          <table:table-cell/>
          <table:table-cell office:value-type="float" office:value="0">
            <text:p>0</text:p>
          </table:table-cell>
          <table:table-cell office:value-type="float" office:value="51.36">
            <text:p>51,3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49C.C SOVER</text:p>
          </table:table-cell>
          <table:table-cell office:value-type="string">
            <text:p>snc</text:p>
          </table:table-cell>
          <table:table-cell office:value-type="string">
            <text:p>BOSCO P.F 2549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4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49C.C SOVER</text:p>
          </table:table-cell>
          <table:table-cell office:value-type="string">
            <text:p>Patrimonio disponibile (1)</text:p>
          </table:table-cell>
          <table:table-cell office:value-type="float" office:value="338">
            <text:p>338</text:p>
          </table:table-cell>
          <table:table-cell/>
          <table:table-cell office:value-type="float" office:value="0">
            <text:p>0</text:p>
          </table:table-cell>
          <table:table-cell office:value-type="float" office:value="22.23">
            <text:p>22,2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52 C.C SOVER</text:p>
          </table:table-cell>
          <table:table-cell office:value-type="string">
            <text:p>snc</text:p>
          </table:table-cell>
          <table:table-cell office:value-type="string">
            <text:p>BOSCO P.F 255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5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52 C.C SOVER</text:p>
          </table:table-cell>
          <table:table-cell office:value-type="string">
            <text:p>Patrimonio disponibile (1)</text:p>
          </table:table-cell>
          <table:table-cell office:value-type="float" office:value="90">
            <text:p>90</text:p>
          </table:table-cell>
          <table:table-cell/>
          <table:table-cell office:value-type="float" office:value="0">
            <text:p>0</text:p>
          </table:table-cell>
          <table:table-cell office:value-type="float" office:value="5.93">
            <text:p>5,9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54 C.C SOVER</text:p>
          </table:table-cell>
          <table:table-cell office:value-type="string">
            <text:p>snc</text:p>
          </table:table-cell>
          <table:table-cell office:value-type="string">
            <text:p>BOSCO P.F 255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5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54 C.C SOVER</text:p>
          </table:table-cell>
          <table:table-cell office:value-type="string">
            <text:p>Patrimonio disponibile (1)</text:p>
          </table:table-cell>
          <table:table-cell office:value-type="float" office:value="9844">
            <text:p>9844</text:p>
          </table:table-cell>
          <table:table-cell/>
          <table:table-cell office:value-type="float" office:value="0">
            <text:p>0</text:p>
          </table:table-cell>
          <table:table-cell office:value-type="float" office:value="762.6">
            <text:p>762,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65 C.C SOVER</text:p>
          </table:table-cell>
          <table:table-cell office:value-type="string">
            <text:p>snc</text:p>
          </table:table-cell>
          <table:table-cell office:value-type="string">
            <text:p>BOSCO P.F 256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6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65 C.C SOVER</text:p>
          </table:table-cell>
          <table:table-cell office:value-type="string">
            <text:p>Patrimonio disponibile (1)</text:p>
          </table:table-cell>
          <table:table-cell office:value-type="float" office:value="1626">
            <text:p>1626</text:p>
          </table:table-cell>
          <table:table-cell/>
          <table:table-cell office:value-type="float" office:value="0">
            <text:p>0</text:p>
          </table:table-cell>
          <table:table-cell office:value-type="float" office:value="125.96">
            <text:p>125,9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66 C.C SOVER</text:p>
          </table:table-cell>
          <table:table-cell office:value-type="string">
            <text:p>snc</text:p>
          </table:table-cell>
          <table:table-cell office:value-type="string">
            <text:p>BOSCO P.F 256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6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66 C.C SOVER</text:p>
          </table:table-cell>
          <table:table-cell office:value-type="string">
            <text:p>Patrimonio disponibile (1)</text:p>
          </table:table-cell>
          <table:table-cell office:value-type="float" office:value="10639">
            <text:p>10639</text:p>
          </table:table-cell>
          <table:table-cell/>
          <table:table-cell office:value-type="float" office:value="0">
            <text:p>0</text:p>
          </table:table-cell>
          <table:table-cell office:value-type="float" office:value="700.55">
            <text:p>700,5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67 C.C SOVER</text:p>
          </table:table-cell>
          <table:table-cell office:value-type="string">
            <text:p>snc</text:p>
          </table:table-cell>
          <table:table-cell office:value-type="string">
            <text:p>PASCOLO P.F 256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6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567 C.C SOVER</text:p>
          </table:table-cell>
          <table:table-cell office:value-type="string">
            <text:p>Patrimonio disponibile (1)</text:p>
          </table:table-cell>
          <table:table-cell office:value-type="float" office:value="593">
            <text:p>593</text:p>
          </table:table-cell>
          <table:table-cell/>
          <table:table-cell office:value-type="float" office:value="0">
            <text:p>0</text:p>
          </table:table-cell>
          <table:table-cell office:value-type="float" office:value="2.29">
            <text:p>2,2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68 C.C SOVER</text:p>
          </table:table-cell>
          <table:table-cell office:value-type="string">
            <text:p>snc</text:p>
          </table:table-cell>
          <table:table-cell office:value-type="string">
            <text:p>PASCOLO P.F 256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6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568 C.C SOVER</text:p>
          </table:table-cell>
          <table:table-cell office:value-type="string">
            <text:p>Patrimonio disponibile (1)</text:p>
          </table:table-cell>
          <table:table-cell office:value-type="float" office:value="575">
            <text:p>575</text:p>
          </table:table-cell>
          <table:table-cell/>
          <table:table-cell office:value-type="float" office:value="0">
            <text:p>0</text:p>
          </table:table-cell>
          <table:table-cell office:value-type="float" office:value="2.21">
            <text:p>2,2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569 C.C SOVER</text:p>
          </table:table-cell>
          <table:table-cell office:value-type="string">
            <text:p>snc</text:p>
          </table:table-cell>
          <table:table-cell office:value-type="string">
            <text:p>BOSCO P.F 256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6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569 C.C SOVER</text:p>
          </table:table-cell>
          <table:table-cell office:value-type="string">
            <text:p>Patrimonio disponibile (1)</text:p>
          </table:table-cell>
          <table:table-cell office:value-type="float" office:value="3525">
            <text:p>3525</text:p>
          </table:table-cell>
          <table:table-cell/>
          <table:table-cell office:value-type="float" office:value="0">
            <text:p>0</text:p>
          </table:table-cell>
          <table:table-cell office:value-type="float" office:value="109.23">
            <text:p>109,2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2570 C.C SOVER</text:p>
          </table:table-cell>
          <table:table-cell office:value-type="string">
            <text:p>snc</text:p>
          </table:table-cell>
          <table:table-cell office:value-type="string">
            <text:p>BOSCO P.F. 257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7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. 2570 C.C SOVER</text:p>
          </table:table-cell>
          <table:table-cell office:value-type="string">
            <text:p>Patrimonio disponibile (1)</text:p>
          </table:table-cell>
          <table:table-cell office:value-type="float" office:value="1737">
            <text:p>1737</text:p>
          </table:table-cell>
          <table:table-cell/>
          <table:table-cell office:value-type="float" office:value="0">
            <text:p>0</text:p>
          </table:table-cell>
          <table:table-cell office:value-type="float" office:value="53.8">
            <text:p>53,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73 C.C SOVER</text:p>
          </table:table-cell>
          <table:table-cell office:value-type="string">
            <text:p>snc</text:p>
          </table:table-cell>
          <table:table-cell office:value-type="string">
            <text:p>PASCOLO P.F 257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7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01">
            <text:p>101</text:p>
          </table:table-cell>
          <table:table-cell/>
          <table:table-cell office:value-type="float" office:value="0">
            <text:p>0</text:p>
          </table:table-cell>
          <table:table-cell office:value-type="float" office:value="0.77">
            <text:p>0,7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74 C.C SOVER</text:p>
          </table:table-cell>
          <table:table-cell office:value-type="string">
            <text:p>snc</text:p>
          </table:table-cell>
          <table:table-cell office:value-type="string">
            <text:p>PASCOLO P.F 257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7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574 C.C SOVER</text:p>
          </table:table-cell>
          <table:table-cell office:value-type="string">
            <text:p>Patrimonio disponibile (1)</text:p>
          </table:table-cell>
          <table:table-cell office:value-type="float" office:value="273">
            <text:p>273</text:p>
          </table:table-cell>
          <table:table-cell/>
          <table:table-cell office:value-type="float" office:value="0">
            <text:p>0</text:p>
          </table:table-cell>
          <table:table-cell office:value-type="float" office:value="2.09">
            <text:p>2,0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86/2C.C SOVER</text:p>
          </table:table-cell>
          <table:table-cell office:value-type="string">
            <text:p>snc</text:p>
          </table:table-cell>
          <table:table-cell office:value-type="string">
            <text:p>PASCOLO P.F 2586/2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86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586/2C.C SOVER</text:p>
          </table:table-cell>
          <table:table-cell office:value-type="string">
            <text:p>Patrimonio disponibile (1)</text:p>
          </table:table-cell>
          <table:table-cell office:value-type="float" office:value="69">
            <text:p>69</text:p>
          </table:table-cell>
          <table:table-cell/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58 C.C SOVER</text:p>
          </table:table-cell>
          <table:table-cell office:value-type="string">
            <text:p>snc</text:p>
          </table:table-cell>
          <table:table-cell office:value-type="string">
            <text:p>IMPRODUTTIVO P.F 135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5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58 C.C SOVER</text:p>
          </table:table-cell>
          <table:table-cell office:value-type="string">
            <text:p>Patrimonio disponibile (1)</text:p>
          </table:table-cell>
          <table:table-cell office:value-type="float" office:value="300">
            <text:p>30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67 C.C SOVER</text:p>
          </table:table-cell>
          <table:table-cell office:value-type="string">
            <text:p>snc</text:p>
          </table:table-cell>
          <table:table-cell office:value-type="string">
            <text:p>IMPRODUTTIVO P.F 136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6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67 C.C SOVER</text:p>
          </table:table-cell>
          <table:table-cell office:value-type="string">
            <text:p>Patrimonio disponibile (1)</text:p>
          </table:table-cell>
          <table:table-cell office:value-type="float" office:value="1557">
            <text:p>155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68 C.C SOVER</text:p>
          </table:table-cell>
          <table:table-cell office:value-type="string">
            <text:p>snc</text:p>
          </table:table-cell>
          <table:table-cell office:value-type="string">
            <text:p>IMPRODUTTIVO P.F 136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6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68 C.C SOVER</text:p>
          </table:table-cell>
          <table:table-cell office:value-type="string">
            <text:p>Patrimonio disponibile (1)</text:p>
          </table:table-cell>
          <table:table-cell office:value-type="float" office:value="1169">
            <text:p>116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75 C.C SOVER</text:p>
          </table:table-cell>
          <table:table-cell office:value-type="string">
            <text:p>snc</text:p>
          </table:table-cell>
          <table:table-cell office:value-type="string">
            <text:p>IMPRODUTTIVO P.F 137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7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75 C.C SOVER</text:p>
          </table:table-cell>
          <table:table-cell office:value-type="string">
            <text:p>Patrimonio disponibile (1)</text:p>
          </table:table-cell>
          <table:table-cell office:value-type="float" office:value="1448">
            <text:p>144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76 C.C SOVER</text:p>
          </table:table-cell>
          <table:table-cell office:value-type="string">
            <text:p>snc</text:p>
          </table:table-cell>
          <table:table-cell office:value-type="string">
            <text:p>IMPRODUTTIVO P.F 137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7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76 C.C SOVER</text:p>
          </table:table-cell>
          <table:table-cell office:value-type="string">
            <text:p>Patrimonio disponibile (1)</text:p>
          </table:table-cell>
          <table:table-cell office:value-type="float" office:value="26290">
            <text:p>2629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77 C.C SOVER</text:p>
          </table:table-cell>
          <table:table-cell office:value-type="string">
            <text:p>snc</text:p>
          </table:table-cell>
          <table:table-cell office:value-type="string">
            <text:p>IMPRODUTTIVO P.F 137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7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77 C.C SOVER</text:p>
          </table:table-cell>
          <table:table-cell office:value-type="string">
            <text:p>Patrimonio disponibile (1)</text:p>
          </table:table-cell>
          <table:table-cell office:value-type="float" office:value="12279">
            <text:p>1227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78 C.C SOVER</text:p>
          </table:table-cell>
          <table:table-cell office:value-type="string">
            <text:p>snc</text:p>
          </table:table-cell>
          <table:table-cell office:value-type="string">
            <text:p>IMPRODUTTIVO P.F 137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7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78 C.C SOVER</text:p>
          </table:table-cell>
          <table:table-cell office:value-type="string">
            <text:p>Patrimonio disponibile (1)</text:p>
          </table:table-cell>
          <table:table-cell office:value-type="float" office:value="5737">
            <text:p>573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379 C.C SOVER</text:p>
          </table:table-cell>
          <table:table-cell office:value-type="string">
            <text:p>snc</text:p>
          </table:table-cell>
          <table:table-cell office:value-type="string">
            <text:p>IMPRODUTTIVO P.F 137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7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379 C.C SOVER</text:p>
          </table:table-cell>
          <table:table-cell office:value-type="string">
            <text:p>Patrimonio disponibile (1)</text:p>
          </table:table-cell>
          <table:table-cell office:value-type="float" office:value="11441">
            <text:p>1144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80 C.C SOVER</text:p>
          </table:table-cell>
          <table:table-cell office:value-type="string">
            <text:p>snc</text:p>
          </table:table-cell>
          <table:table-cell office:value-type="string">
            <text:p>BOSCO P.F 138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8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80 C.C SOVER</text:p>
          </table:table-cell>
          <table:table-cell office:value-type="string">
            <text:p>Patrimonio disponibile (1)</text:p>
          </table:table-cell>
          <table:table-cell office:value-type="float" office:value="14293">
            <text:p>14293</text:p>
          </table:table-cell>
          <table:table-cell/>
          <table:table-cell office:value-type="float" office:value="0">
            <text:p>0</text:p>
          </table:table-cell>
          <table:table-cell office:value-type="float" office:value="1107.26">
            <text:p>1107,2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381/1C.C SOVER</text:p>
          </table:table-cell>
          <table:table-cell office:value-type="string">
            <text:p>snc</text:p>
          </table:table-cell>
          <table:table-cell office:value-type="string">
            <text:p>BOSCO P.F 1381/1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381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381/1C.C SOVER</text:p>
          </table:table-cell>
          <table:table-cell office:value-type="string">
            <text:p>Patrimonio disponibile (1)</text:p>
          </table:table-cell>
          <table:table-cell office:value-type="float" office:value="2639">
            <text:p>2639</text:p>
          </table:table-cell>
          <table:table-cell/>
          <table:table-cell office:value-type="float" office:value="0">
            <text:p>0</text:p>
          </table:table-cell>
          <table:table-cell office:value-type="float" office:value="173.76">
            <text:p>173,7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418 C.C SOVER</text:p>
          </table:table-cell>
          <table:table-cell office:value-type="string">
            <text:p>snc</text:p>
          </table:table-cell>
          <table:table-cell office:value-type="string">
            <text:p>BOSCO P.F 141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41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418 C.C SOVER</text:p>
          </table:table-cell>
          <table:table-cell office:value-type="string">
            <text:p>Patrimonio disponibile (1)</text:p>
          </table:table-cell>
          <table:table-cell office:value-type="float" office:value="483">
            <text:p>483</text:p>
          </table:table-cell>
          <table:table-cell/>
          <table:table-cell office:value-type="float" office:value="0">
            <text:p>0</text:p>
          </table:table-cell>
          <table:table-cell office:value-type="float" office:value="37.42">
            <text:p>37,4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419 C.C SOVER</text:p>
          </table:table-cell>
          <table:table-cell office:value-type="string">
            <text:p>snc</text:p>
          </table:table-cell>
          <table:table-cell office:value-type="string">
            <text:p>PASCOLO P.F 141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41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419 C.C SOVER</text:p>
          </table:table-cell>
          <table:table-cell office:value-type="string">
            <text:p>Patrimonio disponibile (1)</text:p>
          </table:table-cell>
          <table:table-cell office:value-type="float" office:value="158">
            <text:p>158</text:p>
          </table:table-cell>
          <table:table-cell/>
          <table:table-cell office:value-type="float" office:value="0">
            <text:p>0</text:p>
          </table:table-cell>
          <table:table-cell office:value-type="float" office:value="4.88">
            <text:p>4,8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420 C.C SOVER</text:p>
          </table:table-cell>
          <table:table-cell office:value-type="string">
            <text:p>snc</text:p>
          </table:table-cell>
          <table:table-cell office:value-type="string">
            <text:p>BOSCO P.F 142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142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420 C.C SOVER</text:p>
          </table:table-cell>
          <table:table-cell office:value-type="string">
            <text:p>Patrimonio disponibile (1)</text:p>
          </table:table-cell>
          <table:table-cell office:value-type="float" office:value="535">
            <text:p>535</text:p>
          </table:table-cell>
          <table:table-cell/>
          <table:table-cell office:value-type="float" office:value="0">
            <text:p>0</text:p>
          </table:table-cell>
          <table:table-cell office:value-type="float" office:value="41.45">
            <text:p>41,4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1421/1 C.C SOVER</text:p>
          </table:table-cell>
          <table:table-cell office:value-type="string">
            <text:p>snc</text:p>
          </table:table-cell>
          <table:table-cell office:value-type="string">
            <text:p>BOSCO P.F1421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421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1421/1 C.C SOVER</text:p>
          </table:table-cell>
          <table:table-cell office:value-type="string">
            <text:p>Patrimonio disponibile (1)</text:p>
          </table:table-cell>
          <table:table-cell office:value-type="float" office:value="3816">
            <text:p>3816</text:p>
          </table:table-cell>
          <table:table-cell/>
          <table:table-cell office:value-type="float" office:value="0">
            <text:p>0</text:p>
          </table:table-cell>
          <table:table-cell office:value-type="float" office:value="295.62">
            <text:p>295,6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434 C.C SOVER</text:p>
          </table:table-cell>
          <table:table-cell office:value-type="string">
            <text:p>snc</text:p>
          </table:table-cell>
          <table:table-cell office:value-type="string">
            <text:p>BOSCO P.F 143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43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434 C.C SOVER</text:p>
          </table:table-cell>
          <table:table-cell office:value-type="string">
            <text:p>Patrimonio disponibile (1)</text:p>
          </table:table-cell>
          <table:table-cell office:value-type="float" office:value="272">
            <text:p>272</text:p>
          </table:table-cell>
          <table:table-cell/>
          <table:table-cell office:value-type="float" office:value="0">
            <text:p>0</text:p>
          </table:table-cell>
          <table:table-cell office:value-type="float" office:value="21.07">
            <text:p>21,0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435/3 C.C SOVER</text:p>
          </table:table-cell>
          <table:table-cell office:value-type="string">
            <text:p>snc</text:p>
          </table:table-cell>
          <table:table-cell office:value-type="string">
            <text:p>BOSCO P.F 1435/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435]</text:p>
          </table:table-cell>
          <table:table-cell office:value-type="string">
            <text:p>[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435/3 C.C SOVER</text:p>
          </table:table-cell>
          <table:table-cell office:value-type="string">
            <text:p>Patrimonio disponibile (1)</text:p>
          </table:table-cell>
          <table:table-cell office:value-type="float" office:value="164">
            <text:p>164</text:p>
          </table:table-cell>
          <table:table-cell/>
          <table:table-cell office:value-type="float" office:value="0">
            <text:p>0</text:p>
          </table:table-cell>
          <table:table-cell office:value-type="float" office:value="12.7">
            <text:p>12,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435/1 C.C SOVER</text:p>
          </table:table-cell>
          <table:table-cell office:value-type="string">
            <text:p>snc</text:p>
          </table:table-cell>
          <table:table-cell office:value-type="string">
            <text:p>BOSCO P.F 1435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1435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435/1 C.C SOVER</text:p>
          </table:table-cell>
          <table:table-cell office:value-type="string">
            <text:p>Patrimonio disponibile (1)</text:p>
          </table:table-cell>
          <table:table-cell office:value-type="float" office:value="21729">
            <text:p>21729</text:p>
          </table:table-cell>
          <table:table-cell/>
          <table:table-cell office:value-type="float" office:value="0">
            <text:p>0</text:p>
          </table:table-cell>
          <table:table-cell office:value-type="float" office:value="1683.31">
            <text:p>1683,3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449 C.C SOVER</text:p>
          </table:table-cell>
          <table:table-cell office:value-type="string">
            <text:p>snc</text:p>
          </table:table-cell>
          <table:table-cell office:value-type="string">
            <text:p>BOSCO P.F 144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44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449 C.C SOVER</text:p>
          </table:table-cell>
          <table:table-cell office:value-type="string">
            <text:p>Patrimonio disponibile (1)</text:p>
          </table:table-cell>
          <table:table-cell office:value-type="float" office:value="2255">
            <text:p>2255</text:p>
          </table:table-cell>
          <table:table-cell/>
          <table:table-cell office:value-type="float" office:value="0">
            <text:p>0</text:p>
          </table:table-cell>
          <table:table-cell office:value-type="float" office:value="174.69">
            <text:p>174,6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463 C.C SOVER</text:p>
          </table:table-cell>
          <table:table-cell office:value-type="string">
            <text:p>snc</text:p>
          </table:table-cell>
          <table:table-cell office:value-type="string">
            <text:p>BOSCO P.F 146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46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463 C.C SOVER</text:p>
          </table:table-cell>
          <table:table-cell office:value-type="string">
            <text:p>Patrimonio disponibile (1)</text:p>
          </table:table-cell>
          <table:table-cell office:value-type="float" office:value="15">
            <text:p>15</text:p>
          </table:table-cell>
          <table:table-cell/>
          <table:table-cell office:value-type="float" office:value="0">
            <text:p>0</text:p>
          </table:table-cell>
          <table:table-cell office:value-type="float" office:value="1.16">
            <text:p>1,1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488 C.C SOVER</text:p>
          </table:table-cell>
          <table:table-cell office:value-type="string">
            <text:p>snc</text:p>
          </table:table-cell>
          <table:table-cell office:value-type="string">
            <text:p>PASCOLO P.F 148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48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488 C.C SOVER</text:p>
          </table:table-cell>
          <table:table-cell office:value-type="string">
            <text:p>Patrimonio disponibile (1)</text:p>
          </table:table-cell>
          <table:table-cell office:value-type="float" office:value="201">
            <text:p>201</text:p>
          </table:table-cell>
          <table:table-cell/>
          <table:table-cell office:value-type="float" office:value="0">
            <text:p>0</text:p>
          </table:table-cell>
          <table:table-cell office:value-type="float" office:value="3.87">
            <text:p>3,8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489 <text:s/>C.C SOVER</text:p>
          </table:table-cell>
          <table:table-cell office:value-type="string">
            <text:p>snc</text:p>
          </table:table-cell>
          <table:table-cell office:value-type="string">
            <text:p>PASCOLO P.F 1489 <text:s/>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48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489 <text:s/>C.C SOVER</text:p>
          </table:table-cell>
          <table:table-cell office:value-type="string">
            <text:p>Patrimonio disponibile (1)</text:p>
          </table:table-cell>
          <table:table-cell office:value-type="float" office:value="396">
            <text:p>396</text:p>
          </table:table-cell>
          <table:table-cell/>
          <table:table-cell office:value-type="float" office:value="0">
            <text:p>0</text:p>
          </table:table-cell>
          <table:table-cell office:value-type="float" office:value="12.24">
            <text:p>12,2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497 C.C SOVER</text:p>
          </table:table-cell>
          <table:table-cell office:value-type="string">
            <text:p>snc</text:p>
          </table:table-cell>
          <table:table-cell office:value-type="string">
            <text:p>BOSCO P.F 149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49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497 C.C SOVER</text:p>
          </table:table-cell>
          <table:table-cell office:value-type="string">
            <text:p>Patrimonio disponibile (1)</text:p>
          </table:table-cell>
          <table:table-cell office:value-type="float" office:value="1561">
            <text:p>1561</text:p>
          </table:table-cell>
          <table:table-cell/>
          <table:table-cell office:value-type="float" office:value="0">
            <text:p>0</text:p>
          </table:table-cell>
          <table:table-cell office:value-type="float" office:value="120.93">
            <text:p>120,9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518 C.C SOVER</text:p>
          </table:table-cell>
          <table:table-cell office:value-type="string">
            <text:p>snc</text:p>
          </table:table-cell>
          <table:table-cell office:value-type="string">
            <text:p>PASCOLO P.F 151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51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518 C.C SOVER</text:p>
          </table:table-cell>
          <table:table-cell office:value-type="string">
            <text:p>Patrimonio disponibile (1)</text:p>
          </table:table-cell>
          <table:table-cell office:value-type="float" office:value="115">
            <text:p>115</text:p>
          </table:table-cell>
          <table:table-cell/>
          <table:table-cell office:value-type="float" office:value="0">
            <text:p>0</text:p>
          </table:table-cell>
          <table:table-cell office:value-type="float" office:value="6.66">
            <text:p>6,6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528 C.C SOVER</text:p>
          </table:table-cell>
          <table:table-cell office:value-type="string">
            <text:p>snc</text:p>
          </table:table-cell>
          <table:table-cell office:value-type="string">
            <text:p>PASCOLO P.F 152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52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528 C.C SOVER</text:p>
          </table:table-cell>
          <table:table-cell office:value-type="string">
            <text:p>Patrimonio disponibile (1)</text:p>
          </table:table-cell>
          <table:table-cell office:value-type="float" office:value="147">
            <text:p>147</text:p>
          </table:table-cell>
          <table:table-cell/>
          <table:table-cell office:value-type="float" office:value="0">
            <text:p>0</text:p>
          </table:table-cell>
          <table:table-cell office:value-type="float" office:value="1.12">
            <text:p>1,1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544 C.C SOVER</text:p>
          </table:table-cell>
          <table:table-cell office:value-type="string">
            <text:p>snc</text:p>
          </table:table-cell>
          <table:table-cell office:value-type="string">
            <text:p>IMPRODUTTIVO P.F 154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54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544 C.C SOVER</text:p>
          </table:table-cell>
          <table:table-cell office:value-type="string">
            <text:p>Patrimonio disponibile (1)</text:p>
          </table:table-cell>
          <table:table-cell office:value-type="float" office:value="816">
            <text:p>81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549 C.C SOVER</text:p>
          </table:table-cell>
          <table:table-cell office:value-type="string">
            <text:p>snc</text:p>
          </table:table-cell>
          <table:table-cell office:value-type="string">
            <text:p>PASCOLO P.F 154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54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549 C.C SOVER</text:p>
          </table:table-cell>
          <table:table-cell office:value-type="string">
            <text:p>Patrimonio disponibile (1)</text:p>
          </table:table-cell>
          <table:table-cell office:value-type="float" office:value="275">
            <text:p>275</text:p>
          </table:table-cell>
          <table:table-cell/>
          <table:table-cell office:value-type="float" office:value="0">
            <text:p>0</text:p>
          </table:table-cell>
          <table:table-cell office:value-type="float" office:value="2.13">
            <text:p>2,1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1555/1 C.C. SOVER</text:p>
          </table:table-cell>
          <table:table-cell office:value-type="string">
            <text:p>snc</text:p>
          </table:table-cell>
          <table:table-cell office:value-type="string">
            <text:p>BOSCO P.F. 1555/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555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9629">
            <text:p>962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572 C.C SOVER</text:p>
          </table:table-cell>
          <table:table-cell office:value-type="string">
            <text:p>snc</text:p>
          </table:table-cell>
          <table:table-cell office:value-type="string">
            <text:p>BOSCO P.F 157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57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572 C.C SOVER</text:p>
          </table:table-cell>
          <table:table-cell office:value-type="string">
            <text:p>Patrimonio disponibile (1)</text:p>
          </table:table-cell>
          <table:table-cell office:value-type="float" office:value="468">
            <text:p>468</text:p>
          </table:table-cell>
          <table:table-cell/>
          <table:table-cell office:value-type="float" office:value="0">
            <text:p>0</text:p>
          </table:table-cell>
          <table:table-cell office:value-type="float" office:value="14.49">
            <text:p>14,4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577 C.C SOVER</text:p>
          </table:table-cell>
          <table:table-cell office:value-type="string">
            <text:p>snc</text:p>
          </table:table-cell>
          <table:table-cell office:value-type="string">
            <text:p>PASCOLO P.F 157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57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577 C.C SOVER</text:p>
          </table:table-cell>
          <table:table-cell office:value-type="string">
            <text:p>Patrimonio disponibile (1)</text:p>
          </table:table-cell>
          <table:table-cell office:value-type="float" office:value="356">
            <text:p>356</text:p>
          </table:table-cell>
          <table:table-cell/>
          <table:table-cell office:value-type="float" office:value="0">
            <text:p>0</text:p>
          </table:table-cell>
          <table:table-cell office:value-type="float" office:value="1.36">
            <text:p>1,3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579 C.C SOVER</text:p>
          </table:table-cell>
          <table:table-cell office:value-type="string">
            <text:p>snc</text:p>
          </table:table-cell>
          <table:table-cell office:value-type="string">
            <text:p>PASCOLO P.F 157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57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579 C.C SOVER</text:p>
          </table:table-cell>
          <table:table-cell office:value-type="string">
            <text:p>Patrimonio disponibile (1)</text:p>
          </table:table-cell>
          <table:table-cell office:value-type="float" office:value="565">
            <text:p>565</text:p>
          </table:table-cell>
          <table:table-cell/>
          <table:table-cell office:value-type="float" office:value="0">
            <text:p>0</text:p>
          </table:table-cell>
          <table:table-cell office:value-type="float" office:value="4.38">
            <text:p>4,3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596 C.C SOVER</text:p>
          </table:table-cell>
          <table:table-cell office:value-type="string">
            <text:p>snc</text:p>
          </table:table-cell>
          <table:table-cell office:value-type="string">
            <text:p>PASCOLO P.F 159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59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596 C.C SOVER</text:p>
          </table:table-cell>
          <table:table-cell office:value-type="string">
            <text:p>Patrimonio disponibile (1)</text:p>
          </table:table-cell>
          <table:table-cell office:value-type="float" office:value="209">
            <text:p>209</text:p>
          </table:table-cell>
          <table:table-cell/>
          <table:table-cell office:value-type="float" office:value="0">
            <text:p>0</text:p>
          </table:table-cell>
          <table:table-cell office:value-type="float" office:value="0.77">
            <text:p>0,7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598 C.C SOVER</text:p>
          </table:table-cell>
          <table:table-cell office:value-type="string">
            <text:p>snc</text:p>
          </table:table-cell>
          <table:table-cell office:value-type="string">
            <text:p>PASCOLO P.F 259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59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598 C.C SOVER</text:p>
          </table:table-cell>
          <table:table-cell office:value-type="string">
            <text:p>Patrimonio disponibile (1)</text:p>
          </table:table-cell>
          <table:table-cell office:value-type="float" office:value="47">
            <text:p>47</text:p>
          </table:table-cell>
          <table:table-cell/>
          <table:table-cell office:value-type="float" office:value="0">
            <text:p>0</text:p>
          </table:table-cell>
          <table:table-cell office:value-type="float" office:value="0.35">
            <text:p>0,3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630 C.C SOVER</text:p>
          </table:table-cell>
          <table:table-cell office:value-type="string">
            <text:p>snc</text:p>
          </table:table-cell>
          <table:table-cell office:value-type="string">
            <text:p>BOSCO P.F 263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63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630 C.C SOVER</text:p>
          </table:table-cell>
          <table:table-cell office:value-type="string">
            <text:p>Patrimonio disponibile (1)</text:p>
          </table:table-cell>
          <table:table-cell office:value-type="float" office:value="1165">
            <text:p>1165</text:p>
          </table:table-cell>
          <table:table-cell/>
          <table:table-cell office:value-type="float" office:value="0">
            <text:p>0</text:p>
          </table:table-cell>
          <table:table-cell office:value-type="float" office:value="76.69">
            <text:p>76,6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701C.C SOVER</text:p>
          </table:table-cell>
          <table:table-cell office:value-type="string">
            <text:p>snc</text:p>
          </table:table-cell>
          <table:table-cell office:value-type="string">
            <text:p>BOSCO P.F 2701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70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701C.C SOVER</text:p>
          </table:table-cell>
          <table:table-cell office:value-type="string">
            <text:p>Patrimonio disponibile (1)</text:p>
          </table:table-cell>
          <table:table-cell office:value-type="float" office:value="1583">
            <text:p>1583</text:p>
          </table:table-cell>
          <table:table-cell/>
          <table:table-cell office:value-type="float" office:value="0">
            <text:p>0</text:p>
          </table:table-cell>
          <table:table-cell office:value-type="float" office:value="214.59">
            <text:p>214,5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705 C.C SOVER</text:p>
          </table:table-cell>
          <table:table-cell office:value-type="string">
            <text:p>snc</text:p>
          </table:table-cell>
          <table:table-cell office:value-type="string">
            <text:p>BOSCO P.F 270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70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705 C.C SOVER</text:p>
          </table:table-cell>
          <table:table-cell office:value-type="string">
            <text:p>Patrimonio disponibile (1)</text:p>
          </table:table-cell>
          <table:table-cell office:value-type="float" office:value="367">
            <text:p>367</text:p>
          </table:table-cell>
          <table:table-cell/>
          <table:table-cell office:value-type="float" office:value="0">
            <text:p>0</text:p>
          </table:table-cell>
          <table:table-cell office:value-type="float" office:value="49.73">
            <text:p>49,7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743 C.C SOVER</text:p>
          </table:table-cell>
          <table:table-cell office:value-type="string">
            <text:p>snc</text:p>
          </table:table-cell>
          <table:table-cell office:value-type="string">
            <text:p>PASCOLO P.F 274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74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44">
            <text:p>144</text:p>
          </table:table-cell>
          <table:table-cell/>
          <table:table-cell office:value-type="float" office:value="0">
            <text:p>0</text:p>
          </table:table-cell>
          <table:table-cell office:value-type="float" office:value="1.08">
            <text:p>1,0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782 C.C SOVER</text:p>
          </table:table-cell>
          <table:table-cell office:value-type="string">
            <text:p>snc</text:p>
          </table:table-cell>
          <table:table-cell office:value-type="string">
            <text:p>BOSCO P.F 278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278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782 C.C SOVER</text:p>
          </table:table-cell>
          <table:table-cell office:value-type="string">
            <text:p>Patrimonio disponibile (1)</text:p>
          </table:table-cell>
          <table:table-cell office:value-type="float" office:value="7772">
            <text:p>7772</text:p>
          </table:table-cell>
          <table:table-cell/>
          <table:table-cell office:value-type="float" office:value="0">
            <text:p>0</text:p>
          </table:table-cell>
          <table:table-cell office:value-type="float" office:value="602.09">
            <text:p>602,0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811 C.C SOVER</text:p>
          </table:table-cell>
          <table:table-cell office:value-type="string">
            <text:p>snc</text:p>
          </table:table-cell>
          <table:table-cell office:value-type="string">
            <text:p>BOSCO P.F 281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81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811 C.C SOVER</text:p>
          </table:table-cell>
          <table:table-cell office:value-type="string">
            <text:p>Patrimonio disponibile (1)</text:p>
          </table:table-cell>
          <table:table-cell office:value-type="float" office:value="9128">
            <text:p>9128</text:p>
          </table:table-cell>
          <table:table-cell/>
          <table:table-cell office:value-type="float" office:value="0">
            <text:p>0</text:p>
          </table:table-cell>
          <table:table-cell office:value-type="float" office:value="601.04">
            <text:p>601,0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2812 C.C SOVER</text:p>
          </table:table-cell>
          <table:table-cell office:value-type="string">
            <text:p>snc</text:p>
          </table:table-cell>
          <table:table-cell office:value-type="string">
            <text:p>ALPE P.F 281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81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2812 C.C SOVER</text:p>
          </table:table-cell>
          <table:table-cell office:value-type="string">
            <text:p>Patrimonio disponibile (1)</text:p>
          </table:table-cell>
          <table:table-cell office:value-type="float" office:value="575">
            <text:p>575</text:p>
          </table:table-cell>
          <table:table-cell/>
          <table:table-cell office:value-type="float" office:value="0">
            <text:p>0</text:p>
          </table:table-cell>
          <table:table-cell office:value-type="float" office:value="15.57">
            <text:p>15,5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813 C.C SOVER</text:p>
          </table:table-cell>
          <table:table-cell office:value-type="string">
            <text:p>snc</text:p>
          </table:table-cell>
          <table:table-cell office:value-type="string">
            <text:p>BOSCO P.F 281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81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813 C.C SOVER</text:p>
          </table:table-cell>
          <table:table-cell office:value-type="string">
            <text:p>Patrimonio disponibile (1)</text:p>
          </table:table-cell>
          <table:table-cell office:value-type="float" office:value="228887">
            <text:p>228887</text:p>
          </table:table-cell>
          <table:table-cell/>
          <table:table-cell office:value-type="float" office:value="0">
            <text:p>0</text:p>
          </table:table-cell>
          <table:table-cell office:value-type="float" office:value="15071.77">
            <text:p>15071,7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815 C.C SOVER</text:p>
          </table:table-cell>
          <table:table-cell office:value-type="string">
            <text:p>snc</text:p>
          </table:table-cell>
          <table:table-cell office:value-type="string">
            <text:p>BOSCO P.F 281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281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815 C.C SOVER</text:p>
          </table:table-cell>
          <table:table-cell office:value-type="string">
            <text:p>Patrimonio disponibile (1)</text:p>
          </table:table-cell>
          <table:table-cell office:value-type="float" office:value="27162">
            <text:p>27162</text:p>
          </table:table-cell>
          <table:table-cell/>
          <table:table-cell office:value-type="float" office:value="0">
            <text:p>0</text:p>
          </table:table-cell>
          <table:table-cell office:value-type="float" office:value="1788.55">
            <text:p>1788,5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2914/1 C.C SOVER</text:p>
          </table:table-cell>
          <table:table-cell office:value-type="string">
            <text:p>snc</text:p>
          </table:table-cell>
          <table:table-cell office:value-type="string">
            <text:p>ALPE P.F 2914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2914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2914/1 C.C SOVER</text:p>
          </table:table-cell>
          <table:table-cell office:value-type="string">
            <text:p>Patrimonio disponibile (1)</text:p>
          </table:table-cell>
          <table:table-cell office:value-type="float" office:value="15820">
            <text:p>15820</text:p>
          </table:table-cell>
          <table:table-cell/>
          <table:table-cell office:value-type="float" office:value="0">
            <text:p>0</text:p>
          </table:table-cell>
          <table:table-cell office:value-type="float" office:value="612.78">
            <text:p>612,7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915/1 C.C SOVER</text:p>
          </table:table-cell>
          <table:table-cell office:value-type="string">
            <text:p>snc</text:p>
          </table:table-cell>
          <table:table-cell office:value-type="string">
            <text:p>BOSCO P.F 2915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2915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915/1 C.C SOVER</text:p>
          </table:table-cell>
          <table:table-cell office:value-type="string">
            <text:p>Patrimonio disponibile (1)</text:p>
          </table:table-cell>
          <table:table-cell office:value-type="float" office:value="817070">
            <text:p>817070</text:p>
          </table:table-cell>
          <table:table-cell/>
          <table:table-cell office:value-type="float" office:value="0">
            <text:p>0</text:p>
          </table:table-cell>
          <table:table-cell office:value-type="float" office:value="63297.22">
            <text:p>63297,2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915/2 C.C SOVER</text:p>
          </table:table-cell>
          <table:table-cell office:value-type="string">
            <text:p>snc</text:p>
          </table:table-cell>
          <table:table-cell office:value-type="string">
            <text:p>BOSCO P.F 2915/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2915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915/2 C.C SOVER</text:p>
          </table:table-cell>
          <table:table-cell office:value-type="string">
            <text:p>Patrimonio disponibile (1)</text:p>
          </table:table-cell>
          <table:table-cell office:value-type="float" office:value="219500">
            <text:p>219500</text:p>
          </table:table-cell>
          <table:table-cell/>
          <table:table-cell office:value-type="float" office:value="0">
            <text:p>0</text:p>
          </table:table-cell>
          <table:table-cell office:value-type="float" office:value="14453.69">
            <text:p>14453,6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<text:s/>293/1 C.C SOVER</text:p>
          </table:table-cell>
          <table:table-cell office:value-type="string">
            <text:p>snc</text:p>
          </table:table-cell>
          <table:table-cell office:value-type="string">
            <text:p>IMPRODUTTIVO P.F <text:s/>293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93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<text:s/>293/1 C.C SOVER</text:p>
          </table:table-cell>
          <table:table-cell office:value-type="string">
            <text:p>Patrimonio disponibile (1)</text:p>
          </table:table-cell>
          <table:table-cell office:value-type="float" office:value="254">
            <text:p>25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93/2 C.C SOVER</text:p>
          </table:table-cell>
          <table:table-cell office:value-type="string">
            <text:p>snc</text:p>
          </table:table-cell>
          <table:table-cell office:value-type="string">
            <text:p>IMPRODUTTIVO P.F 293/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93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93/2 C.C SOVER</text:p>
          </table:table-cell>
          <table:table-cell office:value-type="string">
            <text:p>Patrimonio disponibile (1)</text:p>
          </table:table-cell>
          <table:table-cell office:value-type="float" office:value="212">
            <text:p>21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95 C.C SOVER</text:p>
          </table:table-cell>
          <table:table-cell office:value-type="string">
            <text:p>snc</text:p>
          </table:table-cell>
          <table:table-cell office:value-type="string">
            <text:p>IMPRODUTTIVO P.F 29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9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95 C.C SOVER</text:p>
          </table:table-cell>
          <table:table-cell office:value-type="string">
            <text:p>Patrimonio disponibile (1)</text:p>
          </table:table-cell>
          <table:table-cell office:value-type="float" office:value="881">
            <text:p>88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96/1 C.C SOVER</text:p>
          </table:table-cell>
          <table:table-cell office:value-type="string">
            <text:p>snc</text:p>
          </table:table-cell>
          <table:table-cell office:value-type="string">
            <text:p>IMPRODUTTIVO P.F 296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96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96/1 C.C SOVER</text:p>
          </table:table-cell>
          <table:table-cell office:value-type="string">
            <text:p>Patrimonio disponibile (1)</text:p>
          </table:table-cell>
          <table:table-cell office:value-type="float" office:value="11539">
            <text:p>1153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2965 C.C SOVER</text:p>
          </table:table-cell>
          <table:table-cell office:value-type="string">
            <text:p>snc</text:p>
          </table:table-cell>
          <table:table-cell office:value-type="string">
            <text:p>PASCOLO <text:s/>P.F 296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96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2965 C.C SOVER</text:p>
          </table:table-cell>
          <table:table-cell office:value-type="string">
            <text:p>Patrimonio disponibile (1)</text:p>
          </table:table-cell>
          <table:table-cell office:value-type="float" office:value="126">
            <text:p>126</text:p>
          </table:table-cell>
          <table:table-cell/>
          <table:table-cell office:value-type="float" office:value="0">
            <text:p>0</text:p>
          </table:table-cell>
          <table:table-cell office:value-type="float" office:value="0.97">
            <text:p>0,9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2974 C.C SOVER</text:p>
          </table:table-cell>
          <table:table-cell office:value-type="string">
            <text:p>snc</text:p>
          </table:table-cell>
          <table:table-cell office:value-type="string">
            <text:p>PASCOLO 297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97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2974 C.C SOVER</text:p>
          </table:table-cell>
          <table:table-cell office:value-type="string">
            <text:p>Patrimonio disponibile (1)</text:p>
          </table:table-cell>
          <table:table-cell office:value-type="float" office:value="5693">
            <text:p>5693</text:p>
          </table:table-cell>
          <table:table-cell/>
          <table:table-cell office:value-type="float" office:value="0">
            <text:p>0</text:p>
          </table:table-cell>
          <table:table-cell office:value-type="float" office:value="44.08">
            <text:p>44,0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2975 C.C SOVER</text:p>
          </table:table-cell>
          <table:table-cell office:value-type="string">
            <text:p>snc</text:p>
          </table:table-cell>
          <table:table-cell office:value-type="string">
            <text:p>PASCOLO 297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97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2975 C.C SOVER</text:p>
          </table:table-cell>
          <table:table-cell office:value-type="string">
            <text:p>Patrimonio disponibile (1)</text:p>
          </table:table-cell>
          <table:table-cell office:value-type="float" office:value="7319">
            <text:p>7319</text:p>
          </table:table-cell>
          <table:table-cell/>
          <table:table-cell office:value-type="float" office:value="0">
            <text:p>0</text:p>
          </table:table-cell>
          <table:table-cell office:value-type="float" office:value="56.67">
            <text:p>56,6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158 C.C SOVER</text:p>
          </table:table-cell>
          <table:table-cell office:value-type="string">
            <text:p>snc</text:p>
          </table:table-cell>
          <table:table-cell office:value-type="string">
            <text:p>PASCOLO P.F 315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298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158 C.C SOVER</text:p>
          </table:table-cell>
          <table:table-cell office:value-type="string">
            <text:p>Patrimonio disponibile (1)</text:p>
          </table:table-cell>
          <table:table-cell office:value-type="float" office:value="3158">
            <text:p>3158</text:p>
          </table:table-cell>
          <table:table-cell/>
          <table:table-cell office:value-type="float" office:value="0">
            <text:p>0</text:p>
          </table:table-cell>
          <table:table-cell office:value-type="float" office:value="61.16">
            <text:p>61,1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987 C.C SOVER</text:p>
          </table:table-cell>
          <table:table-cell office:value-type="string">
            <text:p>snc</text:p>
          </table:table-cell>
          <table:table-cell office:value-type="string">
            <text:p>PASCOLO P.F 298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298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987 C.C SOVER</text:p>
          </table:table-cell>
          <table:table-cell office:value-type="string">
            <text:p>Patrimonio disponibile (1)</text:p>
          </table:table-cell>
          <table:table-cell office:value-type="float" office:value="223">
            <text:p>223</text:p>
          </table:table-cell>
          <table:table-cell/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988 C.C SOVER</text:p>
          </table:table-cell>
          <table:table-cell office:value-type="string">
            <text:p>snc</text:p>
          </table:table-cell>
          <table:table-cell office:value-type="string">
            <text:p>PASCOLO P.F 298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298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988 C.C SOVER</text:p>
          </table:table-cell>
          <table:table-cell office:value-type="string">
            <text:p>Patrimonio disponibile (1)</text:p>
          </table:table-cell>
          <table:table-cell office:value-type="float" office:value="1568">
            <text:p>1568</text:p>
          </table:table-cell>
          <table:table-cell/>
          <table:table-cell office:value-type="float" office:value="0">
            <text:p>0</text:p>
          </table:table-cell>
          <table:table-cell office:value-type="float" office:value="30.37">
            <text:p>30,3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989 C.C SOVER</text:p>
          </table:table-cell>
          <table:table-cell office:value-type="string">
            <text:p>snc</text:p>
          </table:table-cell>
          <table:table-cell office:value-type="string">
            <text:p>PASCOLO P.F 298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98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989 C.C SOVER</text:p>
          </table:table-cell>
          <table:table-cell office:value-type="string">
            <text:p>Patrimonio disponibile (1)</text:p>
          </table:table-cell>
          <table:table-cell office:value-type="float" office:value="6567">
            <text:p>6567</text:p>
          </table:table-cell>
          <table:table-cell/>
          <table:table-cell office:value-type="float" office:value="0">
            <text:p>0</text:p>
          </table:table-cell>
          <table:table-cell office:value-type="float" office:value="50.86">
            <text:p>50,8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995 C.C SOVER</text:p>
          </table:table-cell>
          <table:table-cell office:value-type="string">
            <text:p>snc</text:p>
          </table:table-cell>
          <table:table-cell office:value-type="string">
            <text:p>PASCOLO P.F 299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99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995 C.C SOVER</text:p>
          </table:table-cell>
          <table:table-cell office:value-type="string">
            <text:p>Patrimonio disponibile (1)</text:p>
          </table:table-cell>
          <table:table-cell office:value-type="float" office:value="288">
            <text:p>288</text:p>
          </table:table-cell>
          <table:table-cell/>
          <table:table-cell office:value-type="float" office:value="0">
            <text:p>0</text:p>
          </table:table-cell>
          <table:table-cell office:value-type="float" office:value="5.58">
            <text:p>5,5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ORTO P.F 3 C.C SOVER</text:p>
          </table:table-cell>
          <table:table-cell office:value-type="string">
            <text:p>snc</text:p>
          </table:table-cell>
          <table:table-cell office:value-type="string">
            <text:p>ORTO P.F 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ORTO P.F 3 C.C SOVER</text:p>
          </table:table-cell>
          <table:table-cell office:value-type="string">
            <text:p>Patrimonio disponibile (1)</text:p>
          </table:table-cell>
          <table:table-cell office:value-type="float" office:value="43">
            <text:p>43</text:p>
          </table:table-cell>
          <table:table-cell/>
          <table:table-cell office:value-type="float" office:value="0">
            <text:p>0</text:p>
          </table:table-cell>
          <table:table-cell office:value-type="float" office:value="9.99">
            <text:p>9,9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00/1 C.C SOVER</text:p>
          </table:table-cell>
          <table:table-cell office:value-type="string">
            <text:p>snc</text:p>
          </table:table-cell>
          <table:table-cell office:value-type="string">
            <text:p>IMPRODUTTIVO P.F 30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00/1 C.C SOVER</text:p>
          </table:table-cell>
          <table:table-cell office:value-type="string">
            <text:p>Patrimonio disponibile (1)</text:p>
          </table:table-cell>
          <table:table-cell office:value-type="float" office:value="271">
            <text:p>27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4 C.C SOVER</text:p>
          </table:table-cell>
          <table:table-cell office:value-type="string">
            <text:p>snc</text:p>
          </table:table-cell>
          <table:table-cell office:value-type="string">
            <text:p>PASCOLO P.F 301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4 C.C SOVER</text:p>
          </table:table-cell>
          <table:table-cell office:value-type="string">
            <text:p>Patrimonio disponibile (1)</text:p>
          </table:table-cell>
          <table:table-cell office:value-type="float" office:value="10256">
            <text:p>10256</text:p>
          </table:table-cell>
          <table:table-cell/>
          <table:table-cell office:value-type="float" office:value="0">
            <text:p>0</text:p>
          </table:table-cell>
          <table:table-cell office:value-type="float" office:value="39.7">
            <text:p>39,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5 <text:s/>C.C SOVER</text:p>
          </table:table-cell>
          <table:table-cell office:value-type="string">
            <text:p>snc</text:p>
          </table:table-cell>
          <table:table-cell office:value-type="string">
            <text:p>PASCOLO P.F 3015 <text:s/>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5 <text:s/>C.C SOVER</text:p>
          </table:table-cell>
          <table:table-cell office:value-type="string">
            <text:p>Patrimonio disponibile (1)</text:p>
          </table:table-cell>
          <table:table-cell office:value-type="float" office:value="2032">
            <text:p>2032</text:p>
          </table:table-cell>
          <table:table-cell/>
          <table:table-cell office:value-type="float" office:value="0">
            <text:p>0</text:p>
          </table:table-cell>
          <table:table-cell office:value-type="float" office:value="118.06">
            <text:p>118,0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3016/22 C.C. SOVER</text:p>
          </table:table-cell>
          <table:table-cell office:value-type="string">
            <text:p>snc</text:p>
          </table:table-cell>
          <table:table-cell office:value-type="string">
            <text:p>PASCOLO P.F. 3016/2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6]</text:p>
          </table:table-cell>
          <table:table-cell office:value-type="string">
            <text:p>[2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58">
            <text:p>5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6/1 C.C SOVER</text:p>
          </table:table-cell>
          <table:table-cell office:value-type="string">
            <text:p>snc</text:p>
          </table:table-cell>
          <table:table-cell office:value-type="string">
            <text:p>PASCOLO P.F 3016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6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45">
            <text:p>145</text:p>
          </table:table-cell>
          <table:table-cell/>
          <table:table-cell office:value-type="float" office:value="0">
            <text:p>0</text:p>
          </table:table-cell>
          <table:table-cell office:value-type="float" office:value="8.41">
            <text:p>8,4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6/8 C.C SOVER</text:p>
          </table:table-cell>
          <table:table-cell office:value-type="string">
            <text:p>snc</text:p>
          </table:table-cell>
          <table:table-cell office:value-type="string">
            <text:p>PASCOLO P.F 3016/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6]</text:p>
          </table:table-cell>
          <table:table-cell office:value-type="string">
            <text:p>[8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6/8 C.C SOVER</text:p>
          </table:table-cell>
          <table:table-cell office:value-type="string">
            <text:p>Patrimonio disponibile (1)</text:p>
          </table:table-cell>
          <table:table-cell office:value-type="float" office:value="3370">
            <text:p>3370</text:p>
          </table:table-cell>
          <table:table-cell/>
          <table:table-cell office:value-type="float" office:value="0">
            <text:p>0</text:p>
          </table:table-cell>
          <table:table-cell office:value-type="float" office:value="195.8">
            <text:p>195,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598 C.C SOVER</text:p>
          </table:table-cell>
          <table:table-cell office:value-type="string">
            <text:p>snc</text:p>
          </table:table-cell>
          <table:table-cell office:value-type="string">
            <text:p>PASCOLO P.F 159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59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598 C.C SOVER</text:p>
          </table:table-cell>
          <table:table-cell office:value-type="string">
            <text:p>Patrimonio disponibile (1)</text:p>
          </table:table-cell>
          <table:table-cell office:value-type="float" office:value="58">
            <text:p>58</text:p>
          </table:table-cell>
          <table:table-cell/>
          <table:table-cell office:value-type="float" office:value="0">
            <text:p>0</text:p>
          </table:table-cell>
          <table:table-cell office:value-type="float" office:value="0.19">
            <text:p>0,1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600 C.C SOVER</text:p>
          </table:table-cell>
          <table:table-cell office:value-type="string">
            <text:p>snc</text:p>
          </table:table-cell>
          <table:table-cell office:value-type="string">
            <text:p>BOSCO P.F 160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60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600 C.C SOVER</text:p>
          </table:table-cell>
          <table:table-cell office:value-type="string">
            <text:p>Patrimonio disponibile (1)</text:p>
          </table:table-cell>
          <table:table-cell office:value-type="float" office:value="10682">
            <text:p>10682</text:p>
          </table:table-cell>
          <table:table-cell/>
          <table:table-cell office:value-type="float" office:value="0">
            <text:p>0</text:p>
          </table:table-cell>
          <table:table-cell office:value-type="float" office:value="330.98">
            <text:p>330,9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601C.C SOVER</text:p>
          </table:table-cell>
          <table:table-cell office:value-type="string">
            <text:p>snc</text:p>
          </table:table-cell>
          <table:table-cell office:value-type="string">
            <text:p>PASCOLO P.F 1601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60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601C.C SOVER</text:p>
          </table:table-cell>
          <table:table-cell office:value-type="string">
            <text:p>Patrimonio disponibile (1)</text:p>
          </table:table-cell>
          <table:table-cell office:value-type="float" office:value="270">
            <text:p>270</text:p>
          </table:table-cell>
          <table:table-cell/>
          <table:table-cell office:value-type="float" office:value="0">
            <text:p>0</text:p>
          </table:table-cell>
          <table:table-cell office:value-type="float" office:value="1.05">
            <text:p>1,0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1602 C.C SOVER</text:p>
          </table:table-cell>
          <table:table-cell office:value-type="string">
            <text:p>snc</text:p>
          </table:table-cell>
          <table:table-cell office:value-type="string">
            <text:p>BOSCO P.F160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60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1602 C.C SOVER</text:p>
          </table:table-cell>
          <table:table-cell office:value-type="string">
            <text:p>Patrimonio disponibile (1)</text:p>
          </table:table-cell>
          <table:table-cell office:value-type="float" office:value="165">
            <text:p>165</text:p>
          </table:table-cell>
          <table:table-cell/>
          <table:table-cell office:value-type="float" office:value="0">
            <text:p>0</text:p>
          </table:table-cell>
          <table:table-cell office:value-type="float" office:value="0.62">
            <text:p>0,6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ORTO P.F. 1661 C.C. SOVER</text:p>
          </table:table-cell>
          <table:table-cell office:value-type="string">
            <text:p>snc</text:p>
          </table:table-cell>
          <table:table-cell office:value-type="string">
            <text:p>ORTO P.F. 166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66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ttività agricola (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48">
            <text:p>248</text:p>
          </table:table-cell>
          <table:table-cell/>
          <table:table-cell office:value-type="float" office:value="0">
            <text:p>0</text:p>
          </table:table-cell>
          <table:table-cell office:value-type="float" office:value="67.24">
            <text:p>67,2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693 C.C SOVER</text:p>
          </table:table-cell>
          <table:table-cell office:value-type="string">
            <text:p>snc</text:p>
          </table:table-cell>
          <table:table-cell office:value-type="string">
            <text:p>PASCOLO P.F 169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69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693 C.C SOVER</text:p>
          </table:table-cell>
          <table:table-cell office:value-type="string">
            <text:p>Patrimonio disponibile (1)</text:p>
          </table:table-cell>
          <table:table-cell office:value-type="float" office:value="173">
            <text:p>173</text:p>
          </table:table-cell>
          <table:table-cell/>
          <table:table-cell office:value-type="float" office:value="0">
            <text:p>0</text:p>
          </table:table-cell>
          <table:table-cell office:value-type="float" office:value="3.33">
            <text:p>3,3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1724 C.C SOVER</text:p>
          </table:table-cell>
          <table:table-cell office:value-type="string">
            <text:p>snc</text:p>
          </table:table-cell>
          <table:table-cell office:value-type="string">
            <text:p>IMPRODUTTIVO P.F 172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72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1724 C.C SOVER</text:p>
          </table:table-cell>
          <table:table-cell office:value-type="string">
            <text:p>Patrimonio disponibile (1)</text:p>
          </table:table-cell>
          <table:table-cell office:value-type="float" office:value="170">
            <text:p>17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725 C.C SOVER</text:p>
          </table:table-cell>
          <table:table-cell office:value-type="string">
            <text:p>snc</text:p>
          </table:table-cell>
          <table:table-cell office:value-type="string">
            <text:p>PASCOLO P.F 172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72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725 C.C SOVER</text:p>
          </table:table-cell>
          <table:table-cell office:value-type="string">
            <text:p>Patrimonio disponibile (1)</text:p>
          </table:table-cell>
          <table:table-cell office:value-type="float" office:value="125">
            <text:p>125</text:p>
          </table:table-cell>
          <table:table-cell/>
          <table:table-cell office:value-type="float" office:value="0">
            <text:p>0</text:p>
          </table:table-cell>
          <table:table-cell office:value-type="float" office:value="2.4">
            <text:p>2,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175 C.C. SOVER</text:p>
          </table:table-cell>
          <table:table-cell office:value-type="string">
            <text:p>snc</text:p>
          </table:table-cell>
          <table:table-cell office:value-type="string">
            <text:p>PASCOLO P.F. 175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17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86870">
            <text:p>8687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861 C.C SOVER</text:p>
          </table:table-cell>
          <table:table-cell office:value-type="string">
            <text:p>snc</text:p>
          </table:table-cell>
          <table:table-cell office:value-type="string">
            <text:p>PASCOLO P.F 186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86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01">
            <text:p>201</text:p>
          </table:table-cell>
          <table:table-cell/>
          <table:table-cell office:value-type="float" office:value="0">
            <text:p>0</text:p>
          </table:table-cell>
          <table:table-cell office:value-type="float" office:value="0.77">
            <text:p>0,7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1862/1C.C SOVER</text:p>
          </table:table-cell>
          <table:table-cell office:value-type="string">
            <text:p>snc</text:p>
          </table:table-cell>
          <table:table-cell office:value-type="string">
            <text:p>PASCOLO P.F 1862/1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862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1862/1C.C SOVER</text:p>
          </table:table-cell>
          <table:table-cell office:value-type="string">
            <text:p>Patrimonio disponibile (1)</text:p>
          </table:table-cell>
          <table:table-cell office:value-type="float" office:value="1641">
            <text:p>1641</text:p>
          </table:table-cell>
          <table:table-cell/>
          <table:table-cell office:value-type="float" office:value="0">
            <text:p>0</text:p>
          </table:table-cell>
          <table:table-cell office:value-type="float" office:value="12.7">
            <text:p>12,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1916/2 C.C. SOVER</text:p>
          </table:table-cell>
          <table:table-cell office:value-type="string">
            <text:p>snc</text:p>
          </table:table-cell>
          <table:table-cell office:value-type="string">
            <text:p>PASCOLO P.F. 1916/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916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0">
            <text:p>2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1944 C.C SOVER</text:p>
          </table:table-cell>
          <table:table-cell office:value-type="string">
            <text:p>snc</text:p>
          </table:table-cell>
          <table:table-cell office:value-type="string">
            <text:p>BOSCO P.F 194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194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1944 C.C SOVER</text:p>
          </table:table-cell>
          <table:table-cell office:value-type="string">
            <text:p>Patrimonio disponibile (1)</text:p>
          </table:table-cell>
          <table:table-cell office:value-type="float" office:value="536">
            <text:p>536</text:p>
          </table:table-cell>
          <table:table-cell/>
          <table:table-cell office:value-type="float" office:value="0">
            <text:p>0</text:p>
          </table:table-cell>
          <table:table-cell office:value-type="float" office:value="41.52">
            <text:p>41,5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026 C.C SOVER</text:p>
          </table:table-cell>
          <table:table-cell office:value-type="string">
            <text:p>snc</text:p>
          </table:table-cell>
          <table:table-cell office:value-type="string">
            <text:p>BOSCO P.F 202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02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026 C.C SOVER</text:p>
          </table:table-cell>
          <table:table-cell office:value-type="string">
            <text:p>Patrimonio disponibile (1)</text:p>
          </table:table-cell>
          <table:table-cell office:value-type="float" office:value="1662">
            <text:p>1662</text:p>
          </table:table-cell>
          <table:table-cell/>
          <table:table-cell office:value-type="float" office:value="0">
            <text:p>0</text:p>
          </table:table-cell>
          <table:table-cell office:value-type="float" office:value="225.32">
            <text:p>225,3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027 C.C SOVER</text:p>
          </table:table-cell>
          <table:table-cell office:value-type="string">
            <text:p>snc</text:p>
          </table:table-cell>
          <table:table-cell office:value-type="string">
            <text:p>BOSCO P.F 202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02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027 C.C SOVER</text:p>
          </table:table-cell>
          <table:table-cell office:value-type="string">
            <text:p>Patrimonio disponibile (1)</text:p>
          </table:table-cell>
          <table:table-cell office:value-type="float" office:value="511">
            <text:p>511</text:p>
          </table:table-cell>
          <table:table-cell/>
          <table:table-cell office:value-type="float" office:value="0">
            <text:p>0</text:p>
          </table:table-cell>
          <table:table-cell office:value-type="float" office:value="69.26">
            <text:p>69,2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2028 C.C SOVER</text:p>
          </table:table-cell>
          <table:table-cell office:value-type="string">
            <text:p>snc</text:p>
          </table:table-cell>
          <table:table-cell office:value-type="string">
            <text:p>BOSCO P.F202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02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2028 C.C SOVER</text:p>
          </table:table-cell>
          <table:table-cell office:value-type="string">
            <text:p>Patrimonio disponibile (1)</text:p>
          </table:table-cell>
          <table:table-cell office:value-type="float" office:value="2895">
            <text:p>2895</text:p>
          </table:table-cell>
          <table:table-cell/>
          <table:table-cell office:value-type="float" office:value="0">
            <text:p>0</text:p>
          </table:table-cell>
          <table:table-cell office:value-type="float" office:value="224.27">
            <text:p>224,2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047 C.C SOVER</text:p>
          </table:table-cell>
          <table:table-cell office:value-type="string">
            <text:p>snc</text:p>
          </table:table-cell>
          <table:table-cell office:value-type="string">
            <text:p>BOSCO P.F 204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04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047 C.C SOVER</text:p>
          </table:table-cell>
          <table:table-cell office:value-type="string">
            <text:p>Patrimonio disponibile (1)</text:p>
          </table:table-cell>
          <table:table-cell office:value-type="float" office:value="1324">
            <text:p>1324</text:p>
          </table:table-cell>
          <table:table-cell/>
          <table:table-cell office:value-type="float" office:value="0">
            <text:p>0</text:p>
          </table:table-cell>
          <table:table-cell office:value-type="float" office:value="179.49">
            <text:p>179,4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051 C.C SOVER</text:p>
          </table:table-cell>
          <table:table-cell office:value-type="string">
            <text:p>snc</text:p>
          </table:table-cell>
          <table:table-cell office:value-type="string">
            <text:p>BOSCO P.F 205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05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051 C.C SOVER</text:p>
          </table:table-cell>
          <table:table-cell office:value-type="string">
            <text:p>Patrimonio disponibile (1)</text:p>
          </table:table-cell>
          <table:table-cell office:value-type="float" office:value="158">
            <text:p>158</text:p>
          </table:table-cell>
          <table:table-cell/>
          <table:table-cell office:value-type="float" office:value="0">
            <text:p>0</text:p>
          </table:table-cell>
          <table:table-cell office:value-type="float" office:value="3.06">
            <text:p>3,0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075 C.C SOVER</text:p>
          </table:table-cell>
          <table:table-cell office:value-type="string">
            <text:p>snc</text:p>
          </table:table-cell>
          <table:table-cell office:value-type="string">
            <text:p>BOSCO P.F 207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07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075 C.C SOVER</text:p>
          </table:table-cell>
          <table:table-cell office:value-type="string">
            <text:p>Patrimonio disponibile (1)</text:p>
          </table:table-cell>
          <table:table-cell office:value-type="float" office:value="126">
            <text:p>126</text:p>
          </table:table-cell>
          <table:table-cell/>
          <table:table-cell office:value-type="float" office:value="0">
            <text:p>0</text:p>
          </table:table-cell>
          <table:table-cell office:value-type="float" office:value="17.08">
            <text:p>17,0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077 C.C SOVER</text:p>
          </table:table-cell>
          <table:table-cell office:value-type="string">
            <text:p>snc</text:p>
          </table:table-cell>
          <table:table-cell office:value-type="string">
            <text:p>BOSCO P.F 207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07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077 C.C SOVER</text:p>
          </table:table-cell>
          <table:table-cell office:value-type="string">
            <text:p>Patrimonio disponibile (1)</text:p>
          </table:table-cell>
          <table:table-cell office:value-type="float" office:value="8558">
            <text:p>8558</text:p>
          </table:table-cell>
          <table:table-cell/>
          <table:table-cell office:value-type="float" office:value="0">
            <text:p>0</text:p>
          </table:table-cell>
          <table:table-cell office:value-type="float" office:value="662.98">
            <text:p>662,9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078/1 C.C SOVER</text:p>
          </table:table-cell>
          <table:table-cell office:value-type="string">
            <text:p>snc</text:p>
          </table:table-cell>
          <table:table-cell office:value-type="string">
            <text:p>BOSCO P.F 2078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078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078/1 C.C SOVER</text:p>
          </table:table-cell>
          <table:table-cell office:value-type="string">
            <text:p>Patrimonio disponibile (1)</text:p>
          </table:table-cell>
          <table:table-cell office:value-type="float" office:value="8820">
            <text:p>8820</text:p>
          </table:table-cell>
          <table:table-cell/>
          <table:table-cell office:value-type="float" office:value="0">
            <text:p>0</text:p>
          </table:table-cell>
          <table:table-cell office:value-type="float" office:value="683.27">
            <text:p>683,2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08 C.C SOVER</text:p>
          </table:table-cell>
          <table:table-cell office:value-type="string">
            <text:p>snc</text:p>
          </table:table-cell>
          <table:table-cell office:value-type="string">
            <text:p>PASCOLO P.F 20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0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08 C.C SOVER</text:p>
          </table:table-cell>
          <table:table-cell office:value-type="string">
            <text:p>Patrimonio disponibile (1)</text:p>
          </table:table-cell>
          <table:table-cell office:value-type="float" office:value="424">
            <text:p>424</text:p>
          </table:table-cell>
          <table:table-cell/>
          <table:table-cell office:value-type="float" office:value="0">
            <text:p>0</text:p>
          </table:table-cell>
          <table:table-cell office:value-type="float" office:value="8.21">
            <text:p>8,2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080 C.C SOVER</text:p>
          </table:table-cell>
          <table:table-cell office:value-type="string">
            <text:p>snc</text:p>
          </table:table-cell>
          <table:table-cell office:value-type="string">
            <text:p>BOSCO P.F 208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208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080 C.C SOVER</text:p>
          </table:table-cell>
          <table:table-cell office:value-type="string">
            <text:p>Patrimonio disponibile (1)</text:p>
          </table:table-cell>
          <table:table-cell office:value-type="float" office:value="115">
            <text:p>115</text:p>
          </table:table-cell>
          <table:table-cell/>
          <table:table-cell office:value-type="float" office:value="0">
            <text:p>0</text:p>
          </table:table-cell>
          <table:table-cell office:value-type="float" office:value="8.91">
            <text:p>8,9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083 C.C SOVER</text:p>
          </table:table-cell>
          <table:table-cell office:value-type="string">
            <text:p>snc</text:p>
          </table:table-cell>
          <table:table-cell office:value-type="string">
            <text:p>BOSCO P.F 208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208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083 C.C SOVER</text:p>
          </table:table-cell>
          <table:table-cell office:value-type="string">
            <text:p>Patrimonio disponibile (1)</text:p>
          </table:table-cell>
          <table:table-cell office:value-type="float" office:value="565">
            <text:p>565</text:p>
          </table:table-cell>
          <table:table-cell/>
          <table:table-cell office:value-type="float" office:value="0">
            <text:p>0</text:p>
          </table:table-cell>
          <table:table-cell office:value-type="float" office:value="43.77">
            <text:p>43,7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084 C.C SOVER</text:p>
          </table:table-cell>
          <table:table-cell office:value-type="string">
            <text:p>snc</text:p>
          </table:table-cell>
          <table:table-cell office:value-type="string">
            <text:p>IMPRODUTTIVO P.F 208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208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084 C.C SOVER</text:p>
          </table:table-cell>
          <table:table-cell office:value-type="string">
            <text:p>Patrimonio disponibile (1)</text:p>
          </table:table-cell>
          <table:table-cell office:value-type="float" office:value="1971">
            <text:p>197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085 C.C SOVER</text:p>
          </table:table-cell>
          <table:table-cell office:value-type="string">
            <text:p>snc</text:p>
          </table:table-cell>
          <table:table-cell office:value-type="string">
            <text:p>IMPRODUTTIVO P.F 208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208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085 C.C SOVER</text:p>
          </table:table-cell>
          <table:table-cell office:value-type="string">
            <text:p>Patrimonio disponibile (1)</text:p>
          </table:table-cell>
          <table:table-cell office:value-type="float" office:value="5190">
            <text:p>519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086 C.C SOVER</text:p>
          </table:table-cell>
          <table:table-cell office:value-type="string">
            <text:p>snc</text:p>
          </table:table-cell>
          <table:table-cell office:value-type="string">
            <text:p>IMPRODUTTIVO P.F 208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208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086 C.C SOVER</text:p>
          </table:table-cell>
          <table:table-cell office:value-type="string">
            <text:p>Patrimonio disponibile (1)</text:p>
          </table:table-cell>
          <table:table-cell office:value-type="float" office:value="10650">
            <text:p>1065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210 C.C SOVER</text:p>
          </table:table-cell>
          <table:table-cell office:value-type="string">
            <text:p>snc</text:p>
          </table:table-cell>
          <table:table-cell office:value-type="string">
            <text:p>PASCOLO P.F 21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21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210 C.C SOVER</text:p>
          </table:table-cell>
          <table:table-cell office:value-type="string">
            <text:p>Patrimonio disponibile (1)</text:p>
          </table:table-cell>
          <table:table-cell office:value-type="float" office:value="162">
            <text:p>162</text:p>
          </table:table-cell>
          <table:table-cell/>
          <table:table-cell office:value-type="float" office:value="0">
            <text:p>0</text:p>
          </table:table-cell>
          <table:table-cell office:value-type="float" office:value="0.62">
            <text:p>0,6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2114 C.C SOVER</text:p>
          </table:table-cell>
          <table:table-cell office:value-type="string">
            <text:p>snc</text:p>
          </table:table-cell>
          <table:table-cell office:value-type="string">
            <text:p>IMPRODUTTIVO P.F 211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11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2114 C.C SOVER</text:p>
          </table:table-cell>
          <table:table-cell office:value-type="string">
            <text:p>Patrimonio disponibile (1)</text:p>
          </table:table-cell>
          <table:table-cell office:value-type="float" office:value="3381">
            <text:p>3381</text:p>
          </table:table-cell>
          <table:table-cell/>
          <table:table-cell office:value-type="float" office:value="0">
            <text:p>0</text:p>
          </table:table-cell>
          <table:table-cell office:value-type="float" office:value="261.92">
            <text:p>261,9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115 C.C SOVER</text:p>
          </table:table-cell>
          <table:table-cell office:value-type="string">
            <text:p>snc</text:p>
          </table:table-cell>
          <table:table-cell office:value-type="string">
            <text:p>BOSCO P.F 211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11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115 C.C SOVER</text:p>
          </table:table-cell>
          <table:table-cell office:value-type="string">
            <text:p>Patrimonio disponibile (1)</text:p>
          </table:table-cell>
          <table:table-cell office:value-type="float" office:value="2093">
            <text:p>2093</text:p>
          </table:table-cell>
          <table:table-cell/>
          <table:table-cell office:value-type="float" office:value="0">
            <text:p>0</text:p>
          </table:table-cell>
          <table:table-cell office:value-type="float" office:value="64.84">
            <text:p>64,8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2116 C.C SOVER</text:p>
          </table:table-cell>
          <table:table-cell office:value-type="string">
            <text:p>snc</text:p>
          </table:table-cell>
          <table:table-cell office:value-type="string">
            <text:p>BOSCO P.F 211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11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2116 C.C SOVER</text:p>
          </table:table-cell>
          <table:table-cell office:value-type="string">
            <text:p>Patrimonio disponibile (1)</text:p>
          </table:table-cell>
          <table:table-cell office:value-type="float" office:value="2593">
            <text:p>2593</text:p>
          </table:table-cell>
          <table:table-cell/>
          <table:table-cell office:value-type="float" office:value="0">
            <text:p>0</text:p>
          </table:table-cell>
          <table:table-cell office:value-type="float" office:value="80.33">
            <text:p>80,3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-F 2117 C.C SOVER</text:p>
          </table:table-cell>
          <table:table-cell office:value-type="string">
            <text:p>snc</text:p>
          </table:table-cell>
          <table:table-cell office:value-type="string">
            <text:p>BOSCO P-F 211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3]</text:p>
          </table:table-cell>
          <table:table-cell/>
          <table:table-cell office:value-type="string">
            <text:p>[211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-F 2117 C.C SOVER</text:p>
          </table:table-cell>
          <table:table-cell office:value-type="string">
            <text:p>Patrimonio disponibile (1)</text:p>
          </table:table-cell>
          <table:table-cell office:value-type="float" office:value="9938">
            <text:p>9938</text:p>
          </table:table-cell>
          <table:table-cell/>
          <table:table-cell office:value-type="float" office:value="0">
            <text:p>0</text:p>
          </table:table-cell>
          <table:table-cell office:value-type="float" office:value="307.94">
            <text:p>307,9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6/9 C.C SOVER</text:p>
          </table:table-cell>
          <table:table-cell office:value-type="string">
            <text:p>snc</text:p>
          </table:table-cell>
          <table:table-cell office:value-type="string">
            <text:p>PASCOLO P.F 3016/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6]</text:p>
          </table:table-cell>
          <table:table-cell office:value-type="string">
            <text:p>[9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6/9 C.C SOVER</text:p>
          </table:table-cell>
          <table:table-cell office:value-type="string">
            <text:p>Patrimonio disponibile (1)</text:p>
          </table:table-cell>
          <table:table-cell office:value-type="float" office:value="4952">
            <text:p>4952</text:p>
          </table:table-cell>
          <table:table-cell/>
          <table:table-cell office:value-type="float" office:value="0">
            <text:p>0</text:p>
          </table:table-cell>
          <table:table-cell office:value-type="float" office:value="287.72">
            <text:p>287,7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6/10 C.C SOVER</text:p>
          </table:table-cell>
          <table:table-cell office:value-type="string">
            <text:p>snc</text:p>
          </table:table-cell>
          <table:table-cell office:value-type="string">
            <text:p>PASCOLO P.F 3016/1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6]</text:p>
          </table:table-cell>
          <table:table-cell office:value-type="string">
            <text:p>[1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6/10 C.C SOVER</text:p>
          </table:table-cell>
          <table:table-cell office:value-type="string">
            <text:p>Patrimonio disponibile (1)</text:p>
          </table:table-cell>
          <table:table-cell office:value-type="float" office:value="70">
            <text:p>70</text:p>
          </table:table-cell>
          <table:table-cell/>
          <table:table-cell office:value-type="float" office:value="0">
            <text:p>0</text:p>
          </table:table-cell>
          <table:table-cell office:value-type="float" office:value="4.07">
            <text:p>4,0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<text:s/>3016/11 C.C SOVER</text:p>
          </table:table-cell>
          <table:table-cell office:value-type="string">
            <text:p>snc</text:p>
          </table:table-cell>
          <table:table-cell office:value-type="string">
            <text:p>PASCOLO P.F <text:s/>3016/1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6]</text:p>
          </table:table-cell>
          <table:table-cell office:value-type="string">
            <text:p>[1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<text:s/>3016/11 C.C SOVER</text:p>
          </table:table-cell>
          <table:table-cell office:value-type="string">
            <text:p>Patrimonio disponibile (1)</text:p>
          </table:table-cell>
          <table:table-cell office:value-type="float" office:value="730">
            <text:p>730</text:p>
          </table:table-cell>
          <table:table-cell/>
          <table:table-cell office:value-type="float" office:value="0">
            <text:p>0</text:p>
          </table:table-cell>
          <table:table-cell office:value-type="float" office:value="42.41">
            <text:p>42,4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6/12 C.C SOVER</text:p>
          </table:table-cell>
          <table:table-cell office:value-type="string">
            <text:p>snc</text:p>
          </table:table-cell>
          <table:table-cell office:value-type="string">
            <text:p>PASCOLO P.F 3016/1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6]</text:p>
          </table:table-cell>
          <table:table-cell office:value-type="string">
            <text:p>[1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6/12 C.C SOVER</text:p>
          </table:table-cell>
          <table:table-cell office:value-type="string">
            <text:p>Patrimonio disponibile (1)</text:p>
          </table:table-cell>
          <table:table-cell office:value-type="float" office:value="1630">
            <text:p>1630</text:p>
          </table:table-cell>
          <table:table-cell/>
          <table:table-cell office:value-type="float" office:value="0">
            <text:p>0</text:p>
          </table:table-cell>
          <table:table-cell office:value-type="float" office:value="94.71">
            <text:p>94,7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6/13 C.C SOVER</text:p>
          </table:table-cell>
          <table:table-cell office:value-type="string">
            <text:p>snc</text:p>
          </table:table-cell>
          <table:table-cell office:value-type="string">
            <text:p>PASCOLO P.F 3016/1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6]</text:p>
          </table:table-cell>
          <table:table-cell office:value-type="string">
            <text:p>[1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6/13 C.C SOVER</text:p>
          </table:table-cell>
          <table:table-cell office:value-type="string">
            <text:p>Patrimonio disponibile (1)</text:p>
          </table:table-cell>
          <table:table-cell office:value-type="float" office:value="2140">
            <text:p>2140</text:p>
          </table:table-cell>
          <table:table-cell/>
          <table:table-cell office:value-type="float" office:value="0">
            <text:p>0</text:p>
          </table:table-cell>
          <table:table-cell office:value-type="float" office:value="124.34">
            <text:p>124,3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6/14 C.C SOVER</text:p>
          </table:table-cell>
          <table:table-cell office:value-type="string">
            <text:p>snc</text:p>
          </table:table-cell>
          <table:table-cell office:value-type="string">
            <text:p>PASCOLO P.F 3016/1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6]</text:p>
          </table:table-cell>
          <table:table-cell office:value-type="string">
            <text:p>[14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6/14 C.C SOVER</text:p>
          </table:table-cell>
          <table:table-cell office:value-type="string">
            <text:p>Patrimonio disponibile (1)</text:p>
          </table:table-cell>
          <table:table-cell office:value-type="float" office:value="617">
            <text:p>617</text:p>
          </table:table-cell>
          <table:table-cell/>
          <table:table-cell office:value-type="float" office:value="0">
            <text:p>0</text:p>
          </table:table-cell>
          <table:table-cell office:value-type="float" office:value="35.83">
            <text:p>35,8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6/20 C.C SOVER</text:p>
          </table:table-cell>
          <table:table-cell office:value-type="string">
            <text:p>snc</text:p>
          </table:table-cell>
          <table:table-cell office:value-type="string">
            <text:p>PASCOLO P.F 3016/2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6]</text:p>
          </table:table-cell>
          <table:table-cell office:value-type="string">
            <text:p>[2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6/20 C.C SOVER</text:p>
          </table:table-cell>
          <table:table-cell office:value-type="string">
            <text:p>Patrimonio disponibile (1)</text:p>
          </table:table-cell>
          <table:table-cell office:value-type="float" office:value="245">
            <text:p>245</text:p>
          </table:table-cell>
          <table:table-cell/>
          <table:table-cell office:value-type="float" office:value="0">
            <text:p>0</text:p>
          </table:table-cell>
          <table:table-cell office:value-type="float" office:value="14.22">
            <text:p>14,2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3017/18 C.C. SOVER</text:p>
          </table:table-cell>
          <table:table-cell office:value-type="string">
            <text:p>snc</text:p>
          </table:table-cell>
          <table:table-cell office:value-type="string">
            <text:p>PASCOLO P.F. 3017/18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17]</text:p>
          </table:table-cell>
          <table:table-cell office:value-type="string">
            <text:p>[18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69">
            <text:p>6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3017/1 C.C. SOVER</text:p>
          </table:table-cell>
          <table:table-cell office:value-type="string">
            <text:p>snc</text:p>
          </table:table-cell>
          <table:table-cell office:value-type="string">
            <text:p>PASCOLO P.F. 3017/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]</text:p>
          </table:table-cell>
          <table:table-cell/>
          <table:table-cell office:value-type="string">
            <text:p>[301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03208">
            <text:p>103208</text:p>
          </table:table-cell>
          <table:table-cell/>
          <table:table-cell office:value-type="float" office:value="0">
            <text:p>0</text:p>
          </table:table-cell>
          <table:table-cell office:value-type="float" office:value="1468.57">
            <text:p>1468,5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7/13 C.C SOVER</text:p>
          </table:table-cell>
          <table:table-cell office:value-type="string">
            <text:p>snc</text:p>
          </table:table-cell>
          <table:table-cell office:value-type="string">
            <text:p>PASCOLO P.F 3017/1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3017]</text:p>
          </table:table-cell>
          <table:table-cell office:value-type="string">
            <text:p>[1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7/13 C.C SOVER</text:p>
          </table:table-cell>
          <table:table-cell office:value-type="string">
            <text:p>Patrimonio disponibile (1)</text:p>
          </table:table-cell>
          <table:table-cell office:value-type="float" office:value="458">
            <text:p>458</text:p>
          </table:table-cell>
          <table:table-cell/>
          <table:table-cell office:value-type="float" office:value="0">
            <text:p>0</text:p>
          </table:table-cell>
          <table:table-cell office:value-type="float" office:value="19.48">
            <text:p>19,4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017/14C.C SOVER</text:p>
          </table:table-cell>
          <table:table-cell office:value-type="string">
            <text:p>snc</text:p>
          </table:table-cell>
          <table:table-cell office:value-type="string">
            <text:p>PASCOLO P.F 3017/14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3017]</text:p>
          </table:table-cell>
          <table:table-cell office:value-type="string">
            <text:p>[14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017/14C.C SOVER</text:p>
          </table:table-cell>
          <table:table-cell office:value-type="string">
            <text:p>Patrimonio disponibile (1)</text:p>
          </table:table-cell>
          <table:table-cell office:value-type="float" office:value="92">
            <text:p>92</text:p>
          </table:table-cell>
          <table:table-cell/>
          <table:table-cell office:value-type="float" office:value="0">
            <text:p>0</text:p>
          </table:table-cell>
          <table:table-cell office:value-type="float" office:value="3.91">
            <text:p>3,9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090/1 C.C SOVER</text:p>
          </table:table-cell>
          <table:table-cell office:value-type="string">
            <text:p>snc</text:p>
          </table:table-cell>
          <table:table-cell office:value-type="string">
            <text:p>BOSCO P.F 309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09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090/1 C.C SOVER</text:p>
          </table:table-cell>
          <table:table-cell office:value-type="string">
            <text:p>Patrimonio disponibile (1)</text:p>
          </table:table-cell>
          <table:table-cell office:value-type="float" office:value="1400">
            <text:p>1400</text:p>
          </table:table-cell>
          <table:table-cell/>
          <table:table-cell office:value-type="float" office:value="0">
            <text:p>0</text:p>
          </table:table-cell>
          <table:table-cell office:value-type="float" office:value="10.85">
            <text:p>10,8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12/1 C.C SOVER</text:p>
          </table:table-cell>
          <table:table-cell office:value-type="string">
            <text:p>snc</text:p>
          </table:table-cell>
          <table:table-cell office:value-type="string">
            <text:p>IMPRODUTTIVO P.F 312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12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12/1 C.C SOVER</text:p>
          </table:table-cell>
          <table:table-cell office:value-type="string">
            <text:p>Patrimonio disponibile (1)</text:p>
          </table:table-cell>
          <table:table-cell office:value-type="float" office:value="2302">
            <text:p>230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12/2 C.C SOVER</text:p>
          </table:table-cell>
          <table:table-cell office:value-type="string">
            <text:p>snc</text:p>
          </table:table-cell>
          <table:table-cell office:value-type="string">
            <text:p>IMPRODUTTIVO P.F 312/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12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12/2 C.C SOVER</text:p>
          </table:table-cell>
          <table:table-cell office:value-type="string">
            <text:p>Patrimonio disponibile (1)</text:p>
          </table:table-cell>
          <table:table-cell office:value-type="float" office:value="483">
            <text:p>48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13 <text:s/>C.C SOVER</text:p>
          </table:table-cell>
          <table:table-cell office:value-type="string">
            <text:p>snc</text:p>
          </table:table-cell>
          <table:table-cell office:value-type="string">
            <text:p>BOSCO P.F 313 <text:s/>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1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13 <text:s/>C.C SOVER</text:p>
          </table:table-cell>
          <table:table-cell office:value-type="string">
            <text:p>Patrimonio disponibile (1)</text:p>
          </table:table-cell>
          <table:table-cell office:value-type="float" office:value="1592">
            <text:p>1592</text:p>
          </table:table-cell>
          <table:table-cell/>
          <table:table-cell office:value-type="float" office:value="0">
            <text:p>0</text:p>
          </table:table-cell>
          <table:table-cell office:value-type="float" office:value="49.31">
            <text:p>49,3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14/2 <text:s/>C.C SOVER</text:p>
          </table:table-cell>
          <table:table-cell office:value-type="string">
            <text:p>snc</text:p>
          </table:table-cell>
          <table:table-cell office:value-type="string">
            <text:p>IMPRODUTTIVO P.F 314/2 <text:s/>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14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14/2 <text:s/>C.C SOVER</text:p>
          </table:table-cell>
          <table:table-cell office:value-type="string">
            <text:p>Patrimonio disponibile (1)</text:p>
          </table:table-cell>
          <table:table-cell office:value-type="float" office:value="136">
            <text:p>136</text:p>
          </table:table-cell>
          <table:table-cell/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228 C.C SOVER</text:p>
          </table:table-cell>
          <table:table-cell office:value-type="string">
            <text:p>snc</text:p>
          </table:table-cell>
          <table:table-cell office:value-type="string">
            <text:p>BOSCO P.F 322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22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228 C.C SOVER</text:p>
          </table:table-cell>
          <table:table-cell office:value-type="string">
            <text:p>Patrimonio disponibile (1)</text:p>
          </table:table-cell>
          <table:table-cell office:value-type="float" office:value="1676">
            <text:p>1676</text:p>
          </table:table-cell>
          <table:table-cell/>
          <table:table-cell office:value-type="float" office:value="0">
            <text:p>0</text:p>
          </table:table-cell>
          <table:table-cell office:value-type="float" office:value="129.84">
            <text:p>129,8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245 C.C SOVER</text:p>
          </table:table-cell>
          <table:table-cell office:value-type="string">
            <text:p>snc</text:p>
          </table:table-cell>
          <table:table-cell office:value-type="string">
            <text:p>BOSCO P.F 324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24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245 C.C SOVER</text:p>
          </table:table-cell>
          <table:table-cell office:value-type="string">
            <text:p>Patrimonio disponibile (1)</text:p>
          </table:table-cell>
          <table:table-cell office:value-type="float" office:value="97">
            <text:p>97</text:p>
          </table:table-cell>
          <table:table-cell/>
          <table:table-cell office:value-type="float" office:value="0">
            <text:p>0</text:p>
          </table:table-cell>
          <table:table-cell office:value-type="float" office:value="7.51">
            <text:p>7,5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246 C.C SOVER</text:p>
          </table:table-cell>
          <table:table-cell office:value-type="string">
            <text:p>snc</text:p>
          </table:table-cell>
          <table:table-cell office:value-type="string">
            <text:p>BOSCO P.F 324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24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246 C.C SOVER</text:p>
          </table:table-cell>
          <table:table-cell office:value-type="string">
            <text:p>Patrimonio disponibile (1)</text:p>
          </table:table-cell>
          <table:table-cell office:value-type="float" office:value="3773">
            <text:p>3773</text:p>
          </table:table-cell>
          <table:table-cell/>
          <table:table-cell office:value-type="float" office:value="0">
            <text:p>0</text:p>
          </table:table-cell>
          <table:table-cell office:value-type="float" office:value="292.29">
            <text:p>292,2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267 C.C SOVER</text:p>
          </table:table-cell>
          <table:table-cell office:value-type="string">
            <text:p>snc</text:p>
          </table:table-cell>
          <table:table-cell office:value-type="string">
            <text:p>BOSCO P.F 326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26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267 C.C SOVER</text:p>
          </table:table-cell>
          <table:table-cell office:value-type="string">
            <text:p>Patrimonio disponibile (1)</text:p>
          </table:table-cell>
          <table:table-cell office:value-type="float" office:value="97">
            <text:p>97</text:p>
          </table:table-cell>
          <table:table-cell/>
          <table:table-cell office:value-type="float" office:value="0">
            <text:p>0</text:p>
          </table:table-cell>
          <table:table-cell office:value-type="float" office:value="0.74">
            <text:p>0,7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268 C.C SOVER</text:p>
          </table:table-cell>
          <table:table-cell office:value-type="string">
            <text:p>snc</text:p>
          </table:table-cell>
          <table:table-cell office:value-type="string">
            <text:p>BOSCO P.F 326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26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268 C.C SOVER</text:p>
          </table:table-cell>
          <table:table-cell office:value-type="string">
            <text:p>Patrimonio disponibile (1)</text:p>
          </table:table-cell>
          <table:table-cell office:value-type="float" office:value="104">
            <text:p>104</text:p>
          </table:table-cell>
          <table:table-cell/>
          <table:table-cell office:value-type="float" office:value="0">
            <text:p>0</text:p>
          </table:table-cell>
          <table:table-cell office:value-type="float" office:value="0.77">
            <text:p>0,7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50 C.C SOVER</text:p>
          </table:table-cell>
          <table:table-cell office:value-type="string">
            <text:p>snc</text:p>
          </table:table-cell>
          <table:table-cell office:value-type="string">
            <text:p>IMPRODUTTIVO P.F 35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5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50 C.C SOVER</text:p>
          </table:table-cell>
          <table:table-cell office:value-type="string">
            <text:p>Patrimonio disponibile (1)</text:p>
          </table:table-cell>
          <table:table-cell office:value-type="float" office:value="939">
            <text:p>93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51 C.C SOVER</text:p>
          </table:table-cell>
          <table:table-cell office:value-type="string">
            <text:p>snc</text:p>
          </table:table-cell>
          <table:table-cell office:value-type="string">
            <text:p>IMPRODUTTIVO P.F 35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5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51 C.C SOVER</text:p>
          </table:table-cell>
          <table:table-cell office:value-type="string">
            <text:p>Patrimonio disponibile (1)</text:p>
          </table:table-cell>
          <table:table-cell office:value-type="float" office:value="137">
            <text:p>13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52 C.C SOVER</text:p>
          </table:table-cell>
          <table:table-cell office:value-type="string">
            <text:p>snc</text:p>
          </table:table-cell>
          <table:table-cell office:value-type="string">
            <text:p>IMPRODUTTIVO P.F 35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5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52 C.C SOVER</text:p>
          </table:table-cell>
          <table:table-cell office:value-type="string">
            <text:p>Patrimonio disponibile (1)</text:p>
          </table:table-cell>
          <table:table-cell office:value-type="float" office:value="845">
            <text:p>84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3670/2 C.C. SOVER</text:p>
          </table:table-cell>
          <table:table-cell office:value-type="string">
            <text:p>snc</text:p>
          </table:table-cell>
          <table:table-cell office:value-type="string">
            <text:p>BOSCO P.F. 3670/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670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35">
            <text:p>3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3670/1 C.C. SOVER</text:p>
          </table:table-cell>
          <table:table-cell office:value-type="string">
            <text:p>snc</text:p>
          </table:table-cell>
          <table:table-cell office:value-type="string">
            <text:p>BOSCO P.F. 3670/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67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350">
            <text:p>1350</text:p>
          </table:table-cell>
          <table:table-cell/>
          <table:table-cell office:value-type="float" office:value="0">
            <text:p>0</text:p>
          </table:table-cell>
          <table:table-cell office:value-type="float" office:value="107.29">
            <text:p>107,2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671 C.C SOVER</text:p>
          </table:table-cell>
          <table:table-cell office:value-type="string">
            <text:p>snc</text:p>
          </table:table-cell>
          <table:table-cell office:value-type="string">
            <text:p>BOSCO P.F 367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67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671 C.C SOVER</text:p>
          </table:table-cell>
          <table:table-cell office:value-type="string">
            <text:p>Patrimonio disponibile (1)</text:p>
          </table:table-cell>
          <table:table-cell office:value-type="float" office:value="2341">
            <text:p>2341</text:p>
          </table:table-cell>
          <table:table-cell/>
          <table:table-cell office:value-type="float" office:value="0">
            <text:p>0</text:p>
          </table:table-cell>
          <table:table-cell office:value-type="float" office:value="181.35">
            <text:p>181,3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672 C.C SOVER</text:p>
          </table:table-cell>
          <table:table-cell office:value-type="string">
            <text:p>snc</text:p>
          </table:table-cell>
          <table:table-cell office:value-type="string">
            <text:p>BOSCO P.F 367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67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672 C.C SOVER</text:p>
          </table:table-cell>
          <table:table-cell office:value-type="string">
            <text:p>Patrimonio disponibile (1)</text:p>
          </table:table-cell>
          <table:table-cell office:value-type="float" office:value="255">
            <text:p>255</text:p>
          </table:table-cell>
          <table:table-cell/>
          <table:table-cell office:value-type="float" office:value="0">
            <text:p>0</text:p>
          </table:table-cell>
          <table:table-cell office:value-type="float" office:value="19.75">
            <text:p>19,7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673/1 C.C SOVER</text:p>
          </table:table-cell>
          <table:table-cell office:value-type="string">
            <text:p>snc</text:p>
          </table:table-cell>
          <table:table-cell office:value-type="string">
            <text:p>BOSCO P.F 3673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673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673/1 C.C SOVER</text:p>
          </table:table-cell>
          <table:table-cell office:value-type="string">
            <text:p>Patrimonio disponibile (1)</text:p>
          </table:table-cell>
          <table:table-cell office:value-type="float" office:value="1839">
            <text:p>1839</text:p>
          </table:table-cell>
          <table:table-cell/>
          <table:table-cell office:value-type="float" office:value="0">
            <text:p>0</text:p>
          </table:table-cell>
          <table:table-cell office:value-type="float" office:value="142.46">
            <text:p>142,4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673/2 C.C SOVER</text:p>
          </table:table-cell>
          <table:table-cell office:value-type="string">
            <text:p>snc</text:p>
          </table:table-cell>
          <table:table-cell office:value-type="string">
            <text:p>BOSCO P.F 3673/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673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673/2 C.C SOVER</text:p>
          </table:table-cell>
          <table:table-cell office:value-type="string">
            <text:p>Patrimonio disponibile (1)</text:p>
          </table:table-cell>
          <table:table-cell office:value-type="float" office:value="2500">
            <text:p>2500</text:p>
          </table:table-cell>
          <table:table-cell/>
          <table:table-cell office:value-type="float" office:value="0">
            <text:p>0</text:p>
          </table:table-cell>
          <table:table-cell office:value-type="float" office:value="193.67">
            <text:p>193,6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707 C.C SOVER</text:p>
          </table:table-cell>
          <table:table-cell office:value-type="string">
            <text:p>snc</text:p>
          </table:table-cell>
          <table:table-cell office:value-type="string">
            <text:p>BOSCO P.F 370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70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707 C.C SOVER</text:p>
          </table:table-cell>
          <table:table-cell office:value-type="string">
            <text:p>Patrimonio disponibile (1)</text:p>
          </table:table-cell>
          <table:table-cell office:value-type="float" office:value="1590">
            <text:p>1590</text:p>
          </table:table-cell>
          <table:table-cell/>
          <table:table-cell office:value-type="float" office:value="0">
            <text:p>0</text:p>
          </table:table-cell>
          <table:table-cell office:value-type="float" office:value="123.17">
            <text:p>123,1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708 C.C SOVER</text:p>
          </table:table-cell>
          <table:table-cell office:value-type="string">
            <text:p>snc</text:p>
          </table:table-cell>
          <table:table-cell office:value-type="string">
            <text:p>BOSCO P.F 370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70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708 C.C SOVER</text:p>
          </table:table-cell>
          <table:table-cell office:value-type="string">
            <text:p>Patrimonio disponibile (1)</text:p>
          </table:table-cell>
          <table:table-cell office:value-type="float" office:value="813">
            <text:p>813</text:p>
          </table:table-cell>
          <table:table-cell/>
          <table:table-cell office:value-type="float" office:value="0">
            <text:p>0</text:p>
          </table:table-cell>
          <table:table-cell office:value-type="float" office:value="62.98">
            <text:p>62,9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709 C.C SOVER</text:p>
          </table:table-cell>
          <table:table-cell office:value-type="string">
            <text:p>snc</text:p>
          </table:table-cell>
          <table:table-cell office:value-type="string">
            <text:p>BOSCO P.F 370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70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709 C.C SOVER</text:p>
          </table:table-cell>
          <table:table-cell office:value-type="string">
            <text:p>Patrimonio disponibile (1)</text:p>
          </table:table-cell>
          <table:table-cell office:value-type="float" office:value="2057">
            <text:p>2057</text:p>
          </table:table-cell>
          <table:table-cell/>
          <table:table-cell office:value-type="float" office:value="0">
            <text:p>0</text:p>
          </table:table-cell>
          <table:table-cell office:value-type="float" office:value="159.35">
            <text:p>159,3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716 C.C SOVER</text:p>
          </table:table-cell>
          <table:table-cell office:value-type="string">
            <text:p>snc</text:p>
          </table:table-cell>
          <table:table-cell office:value-type="string">
            <text:p>BOSCO P.F 371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371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716 C.C SOVER</text:p>
          </table:table-cell>
          <table:table-cell office:value-type="string">
            <text:p>Patrimonio disponibile (1)</text:p>
          </table:table-cell>
          <table:table-cell office:value-type="float" office:value="90">
            <text:p>90</text:p>
          </table:table-cell>
          <table:table-cell/>
          <table:table-cell office:value-type="float" office:value="0">
            <text:p>0</text:p>
          </table:table-cell>
          <table:table-cell office:value-type="float" office:value="2.79">
            <text:p>2,7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75 C.C SOVER</text:p>
          </table:table-cell>
          <table:table-cell office:value-type="string">
            <text:p>snc</text:p>
          </table:table-cell>
          <table:table-cell office:value-type="string">
            <text:p>IMPRODUTTIVO P.F 37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37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75 C.C SOVER</text:p>
          </table:table-cell>
          <table:table-cell office:value-type="string">
            <text:p>Patrimonio disponibile (1)</text:p>
          </table:table-cell>
          <table:table-cell office:value-type="float" office:value="140">
            <text:p>14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NCOLTO P.F 376 C.C SOVER</text:p>
          </table:table-cell>
          <table:table-cell office:value-type="string">
            <text:p>snc</text:p>
          </table:table-cell>
          <table:table-cell office:value-type="string">
            <text:p>INCOLTO P.F 37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37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urbano (1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NCOLTO P.F 376 C.C SOVER</text:p>
          </table:table-cell>
          <table:table-cell office:value-type="string">
            <text:p>Patrimonio disponibile (1)</text:p>
          </table:table-cell>
          <table:table-cell office:value-type="float" office:value="881">
            <text:p>88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77 C.C SOVER</text:p>
          </table:table-cell>
          <table:table-cell office:value-type="string">
            <text:p>snc</text:p>
          </table:table-cell>
          <table:table-cell office:value-type="string">
            <text:p>IMPRODUTTIVO P.F 37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37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77 C.C SOVER</text:p>
          </table:table-cell>
          <table:table-cell office:value-type="string">
            <text:p>Patrimonio disponibile (1)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774 C.C SOVER</text:p>
          </table:table-cell>
          <table:table-cell office:value-type="string">
            <text:p>snc</text:p>
          </table:table-cell>
          <table:table-cell office:value-type="string">
            <text:p>IMPRODUTTIVO P.F 377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377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774 C.C SOVER</text:p>
          </table:table-cell>
          <table:table-cell office:value-type="string">
            <text:p>Patrimonio disponibile (1)</text:p>
          </table:table-cell>
          <table:table-cell office:value-type="float" office:value="72">
            <text:p>7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810 C.C SOVER</text:p>
          </table:table-cell>
          <table:table-cell office:value-type="string">
            <text:p>snc</text:p>
          </table:table-cell>
          <table:table-cell office:value-type="string">
            <text:p>PASCOLO P.F 381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381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60">
            <text:p>60</text:p>
          </table:table-cell>
          <table:table-cell/>
          <table:table-cell office:value-type="float" office:value="0">
            <text:p>0</text:p>
          </table:table-cell>
          <table:table-cell office:value-type="float" office:value="0.23">
            <text:p>0,2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877 C.C SOVER</text:p>
          </table:table-cell>
          <table:table-cell office:value-type="string">
            <text:p>snc</text:p>
          </table:table-cell>
          <table:table-cell office:value-type="string">
            <text:p>PASCOLO P.F 387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387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877 C.C SOVER</text:p>
          </table:table-cell>
          <table:table-cell office:value-type="string">
            <text:p>Patrimonio disponibile (1)</text:p>
          </table:table-cell>
          <table:table-cell office:value-type="float" office:value="1763">
            <text:p>1763</text:p>
          </table:table-cell>
          <table:table-cell/>
          <table:table-cell office:value-type="float" office:value="0">
            <text:p>0</text:p>
          </table:table-cell>
          <table:table-cell office:value-type="float" office:value="54.62">
            <text:p>54,6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878/1 C.C SOVER</text:p>
          </table:table-cell>
          <table:table-cell office:value-type="string">
            <text:p>snc</text:p>
          </table:table-cell>
          <table:table-cell office:value-type="string">
            <text:p>BOSCO P.F 3878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3878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878/1 C.C SOVER</text:p>
          </table:table-cell>
          <table:table-cell office:value-type="string">
            <text:p>Patrimonio disponibile (1)</text:p>
          </table:table-cell>
          <table:table-cell office:value-type="float" office:value="23050">
            <text:p>23050</text:p>
          </table:table-cell>
          <table:table-cell/>
          <table:table-cell office:value-type="float" office:value="0">
            <text:p>0</text:p>
          </table:table-cell>
          <table:table-cell office:value-type="float" office:value="1785.65">
            <text:p>1785,6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878/3 C.C SOVER</text:p>
          </table:table-cell>
          <table:table-cell office:value-type="string">
            <text:p>snc</text:p>
          </table:table-cell>
          <table:table-cell office:value-type="string">
            <text:p>BOSCO P.F 3878/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3878]</text:p>
          </table:table-cell>
          <table:table-cell office:value-type="string">
            <text:p>[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878/3 C.C SOVER</text:p>
          </table:table-cell>
          <table:table-cell office:value-type="string">
            <text:p>Patrimonio disponibile (1)</text:p>
          </table:table-cell>
          <table:table-cell office:value-type="float" office:value="291">
            <text:p>291</text:p>
          </table:table-cell>
          <table:table-cell/>
          <table:table-cell office:value-type="float" office:value="0">
            <text:p>0</text:p>
          </table:table-cell>
          <table:table-cell office:value-type="float" office:value="22.54">
            <text:p>22,5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3879 C.C SOVER</text:p>
          </table:table-cell>
          <table:table-cell office:value-type="string">
            <text:p>snc</text:p>
          </table:table-cell>
          <table:table-cell office:value-type="string">
            <text:p>IMPRODUTTIVO P.F 387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387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3879 C.C SOVER</text:p>
          </table:table-cell>
          <table:table-cell office:value-type="string">
            <text:p>Patrimonio disponibile (1)</text:p>
          </table:table-cell>
          <table:table-cell office:value-type="float" office:value="2180">
            <text:p>218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918 C.C SOVER</text:p>
          </table:table-cell>
          <table:table-cell office:value-type="string">
            <text:p>snc</text:p>
          </table:table-cell>
          <table:table-cell office:value-type="string">
            <text:p>PASCOLO P.F 391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391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918 C.C SOVER</text:p>
          </table:table-cell>
          <table:table-cell office:value-type="string">
            <text:p>Patrimonio disponibile (1)</text:p>
          </table:table-cell>
          <table:table-cell office:value-type="float" office:value="36">
            <text:p>36</text:p>
          </table:table-cell>
          <table:table-cell/>
          <table:table-cell office:value-type="float" office:value="0">
            <text:p>0</text:p>
          </table:table-cell>
          <table:table-cell office:value-type="float" office:value="1.51">
            <text:p>1,5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3921C.C SOVER</text:p>
          </table:table-cell>
          <table:table-cell office:value-type="string">
            <text:p>snc</text:p>
          </table:table-cell>
          <table:table-cell office:value-type="string">
            <text:p>PASCOLO <text:s/>P.F 3921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392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3921C.C SOVER</text:p>
          </table:table-cell>
          <table:table-cell office:value-type="string">
            <text:p>Patrimonio disponibile (1)</text:p>
          </table:table-cell>
          <table:table-cell office:value-type="float" office:value="147">
            <text:p>147</text:p>
          </table:table-cell>
          <table:table-cell/>
          <table:table-cell office:value-type="float" office:value="0">
            <text:p>0</text:p>
          </table:table-cell>
          <table:table-cell office:value-type="float" office:value="4.53">
            <text:p>4,5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943 C.C SOVER</text:p>
          </table:table-cell>
          <table:table-cell office:value-type="string">
            <text:p>snc</text:p>
          </table:table-cell>
          <table:table-cell office:value-type="string">
            <text:p>PASCOLO P.F 394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394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943 C.C SOVER</text:p>
          </table:table-cell>
          <table:table-cell office:value-type="string">
            <text:p>Patrimonio disponibile (1)</text:p>
          </table:table-cell>
          <table:table-cell office:value-type="float" office:value="1219">
            <text:p>1219</text:p>
          </table:table-cell>
          <table:table-cell/>
          <table:table-cell office:value-type="float" office:value="0">
            <text:p>0</text:p>
          </table:table-cell>
          <table:table-cell office:value-type="float" office:value="37.77">
            <text:p>37,7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3991 C.C SOVER</text:p>
          </table:table-cell>
          <table:table-cell office:value-type="string">
            <text:p>snc</text:p>
          </table:table-cell>
          <table:table-cell office:value-type="string">
            <text:p>PASCOLO P.F 399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399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3991 C.C SOVER</text:p>
          </table:table-cell>
          <table:table-cell office:value-type="string">
            <text:p>Patrimonio disponibile (1)</text:p>
          </table:table-cell>
          <table:table-cell office:value-type="float" office:value="597">
            <text:p>597</text:p>
          </table:table-cell>
          <table:table-cell/>
          <table:table-cell office:value-type="float" office:value="0">
            <text:p>0</text:p>
          </table:table-cell>
          <table:table-cell office:value-type="float" office:value="2.29">
            <text:p>2,2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992/2 C..C SOVER</text:p>
          </table:table-cell>
          <table:table-cell office:value-type="string">
            <text:p>snc</text:p>
          </table:table-cell>
          <table:table-cell office:value-type="string">
            <text:p>BOSCO P.F 3992/2 C.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3992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992/2 C..C SOVER</text:p>
          </table:table-cell>
          <table:table-cell office:value-type="string">
            <text:p>Patrimonio disponibile (1)</text:p>
          </table:table-cell>
          <table:table-cell office:value-type="float" office:value="11720">
            <text:p>11720</text:p>
          </table:table-cell>
          <table:table-cell/>
          <table:table-cell office:value-type="float" office:value="0">
            <text:p>0</text:p>
          </table:table-cell>
          <table:table-cell office:value-type="float" office:value="907.93">
            <text:p>907,9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993 C.C SOVER</text:p>
          </table:table-cell>
          <table:table-cell office:value-type="string">
            <text:p>snc</text:p>
          </table:table-cell>
          <table:table-cell office:value-type="string">
            <text:p>BOSCO P.F 399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399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993 C.C SOVER</text:p>
          </table:table-cell>
          <table:table-cell office:value-type="string">
            <text:p>Patrimonio disponibile (1)</text:p>
          </table:table-cell>
          <table:table-cell office:value-type="float" office:value="2816">
            <text:p>2816</text:p>
          </table:table-cell>
          <table:table-cell/>
          <table:table-cell office:value-type="float" office:value="0">
            <text:p>0</text:p>
          </table:table-cell>
          <table:table-cell office:value-type="float" office:value="218.15">
            <text:p>218,1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994 C.C SOVER</text:p>
          </table:table-cell>
          <table:table-cell office:value-type="string">
            <text:p>snc</text:p>
          </table:table-cell>
          <table:table-cell office:value-type="string">
            <text:p>BOSCO P.F 399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399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994 C.C SOVER</text:p>
          </table:table-cell>
          <table:table-cell office:value-type="string">
            <text:p>Patrimonio disponibile (1)</text:p>
          </table:table-cell>
          <table:table-cell office:value-type="float" office:value="482">
            <text:p>482</text:p>
          </table:table-cell>
          <table:table-cell/>
          <table:table-cell office:value-type="float" office:value="0">
            <text:p>0</text:p>
          </table:table-cell>
          <table:table-cell office:value-type="float" office:value="37.34">
            <text:p>37,3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3995 C.C SOVER</text:p>
          </table:table-cell>
          <table:table-cell office:value-type="string">
            <text:p>snc</text:p>
          </table:table-cell>
          <table:table-cell office:value-type="string">
            <text:p>BOSCO P.F 399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399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3995 C.C SOVER</text:p>
          </table:table-cell>
          <table:table-cell office:value-type="string">
            <text:p>Patrimonio disponibile (1)</text:p>
          </table:table-cell>
          <table:table-cell office:value-type="float" office:value="349">
            <text:p>349</text:p>
          </table:table-cell>
          <table:table-cell/>
          <table:table-cell office:value-type="float" office:value="0">
            <text:p>0</text:p>
          </table:table-cell>
          <table:table-cell office:value-type="float" office:value="27.04">
            <text:p>27,0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4066 C.C SOVER</text:p>
          </table:table-cell>
          <table:table-cell office:value-type="string">
            <text:p>snc</text:p>
          </table:table-cell>
          <table:table-cell office:value-type="string">
            <text:p>PASCOLO <text:s/>P.F 406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406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4066 C.C SOVER</text:p>
          </table:table-cell>
          <table:table-cell office:value-type="string">
            <text:p>Patrimonio disponibile (1)</text:p>
          </table:table-cell>
          <table:table-cell office:value-type="float" office:value="119">
            <text:p>119</text:p>
          </table:table-cell>
          <table:table-cell/>
          <table:table-cell office:value-type="float" office:value="0">
            <text:p>0</text:p>
          </table:table-cell>
          <table:table-cell office:value-type="float" office:value="2.29">
            <text:p>2,2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410 C.C SOVER</text:p>
          </table:table-cell>
          <table:table-cell office:value-type="string">
            <text:p>snc</text:p>
          </table:table-cell>
          <table:table-cell office:value-type="string">
            <text:p>IMPRODUTTIVO P.F 41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41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410 C.C SOVER</text:p>
          </table:table-cell>
          <table:table-cell office:value-type="string">
            <text:p>Patrimonio disponibile (1)</text:p>
          </table:table-cell>
          <table:table-cell office:value-type="float" office:value="856">
            <text:p>85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4121 C.C SOVER</text:p>
          </table:table-cell>
          <table:table-cell office:value-type="string">
            <text:p>snc</text:p>
          </table:table-cell>
          <table:table-cell office:value-type="string">
            <text:p>BOSCO P.F 412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12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4121 C.C SOVER</text:p>
          </table:table-cell>
          <table:table-cell office:value-type="string">
            <text:p>Patrimonio disponibile (1)</text:p>
          </table:table-cell>
          <table:table-cell office:value-type="float" office:value="3176">
            <text:p>3176</text:p>
          </table:table-cell>
          <table:table-cell/>
          <table:table-cell office:value-type="float" office:value="0">
            <text:p>0</text:p>
          </table:table-cell>
          <table:table-cell office:value-type="float" office:value="246.04">
            <text:p>246,0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4122 C.C SOVER</text:p>
          </table:table-cell>
          <table:table-cell office:value-type="string">
            <text:p>snc</text:p>
          </table:table-cell>
          <table:table-cell office:value-type="string">
            <text:p>BOSCO P.F 412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12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4122 C.C SOVER</text:p>
          </table:table-cell>
          <table:table-cell office:value-type="string">
            <text:p>Patrimonio disponibile (1)</text:p>
          </table:table-cell>
          <table:table-cell office:value-type="float" office:value="302">
            <text:p>302</text:p>
          </table:table-cell>
          <table:table-cell/>
          <table:table-cell office:value-type="float" office:value="0">
            <text:p>0</text:p>
          </table:table-cell>
          <table:table-cell office:value-type="float" office:value="40.94">
            <text:p>40,9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4156 C.C SOVER</text:p>
          </table:table-cell>
          <table:table-cell office:value-type="string">
            <text:p>snc</text:p>
          </table:table-cell>
          <table:table-cell office:value-type="string">
            <text:p>PASCOLO P.F 415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15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4156 C.C SOVER</text:p>
          </table:table-cell>
          <table:table-cell office:value-type="string">
            <text:p>Patrimonio disponibile (1)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 office:value-type="float" office:value="0.27">
            <text:p>0,2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4170 C.C SOVER</text:p>
          </table:table-cell>
          <table:table-cell office:value-type="string">
            <text:p>snc</text:p>
          </table:table-cell>
          <table:table-cell office:value-type="string">
            <text:p>PASCOLO P.F 417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17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4170 C.C SOVER</text:p>
          </table:table-cell>
          <table:table-cell office:value-type="string">
            <text:p>Patrimonio disponibile (1)</text:p>
          </table:table-cell>
          <table:table-cell office:value-type="float" office:value="421">
            <text:p>421</text:p>
          </table:table-cell>
          <table:table-cell/>
          <table:table-cell office:value-type="float" office:value="0">
            <text:p>0</text:p>
          </table:table-cell>
          <table:table-cell office:value-type="float" office:value="8.13">
            <text:p>8,1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4171 C.C SOVER</text:p>
          </table:table-cell>
          <table:table-cell office:value-type="string">
            <text:p>snc</text:p>
          </table:table-cell>
          <table:table-cell office:value-type="string">
            <text:p>PASCOLO P.F 417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17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4171 C.C SOVER</text:p>
          </table:table-cell>
          <table:table-cell office:value-type="string">
            <text:p>Patrimonio disponibile (1)</text:p>
          </table:table-cell>
          <table:table-cell office:value-type="float" office:value="1212">
            <text:p>1212</text:p>
          </table:table-cell>
          <table:table-cell/>
          <table:table-cell office:value-type="float" office:value="0">
            <text:p>0</text:p>
          </table:table-cell>
          <table:table-cell office:value-type="float" office:value="23.47">
            <text:p>23,4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4202 <text:s/>C.C SOVER</text:p>
          </table:table-cell>
          <table:table-cell office:value-type="string">
            <text:p>snc</text:p>
          </table:table-cell>
          <table:table-cell office:value-type="string">
            <text:p>PASCOLO P.F 4202 <text:s/>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20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4202 <text:s/>C.C SOVER</text:p>
          </table:table-cell>
          <table:table-cell office:value-type="string">
            <text:p>Patrimonio disponibile (1)</text:p>
          </table:table-cell>
          <table:table-cell office:value-type="float" office:value="2575">
            <text:p>2575</text:p>
          </table:table-cell>
          <table:table-cell/>
          <table:table-cell office:value-type="float" office:value="0">
            <text:p>0</text:p>
          </table:table-cell>
          <table:table-cell office:value-type="float" office:value="79.79">
            <text:p>79,7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4227 C.C SOVER</text:p>
          </table:table-cell>
          <table:table-cell office:value-type="string">
            <text:p>snc</text:p>
          </table:table-cell>
          <table:table-cell office:value-type="string">
            <text:p>PASCOLO P.F 422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22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4227 C.C SOVER</text:p>
          </table:table-cell>
          <table:table-cell office:value-type="string">
            <text:p>Patrimonio disponibile (1)</text:p>
          </table:table-cell>
          <table:table-cell office:value-type="float" office:value="128">
            <text:p>128</text:p>
          </table:table-cell>
          <table:table-cell/>
          <table:table-cell office:value-type="float" office:value="0">
            <text:p>0</text:p>
          </table:table-cell>
          <table:table-cell office:value-type="float" office:value="3.95">
            <text:p>3,9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4228/2 C.C. SOVER</text:p>
          </table:table-cell>
          <table:table-cell office:value-type="string">
            <text:p>snc</text:p>
          </table:table-cell>
          <table:table-cell office:value-type="string">
            <text:p>PASCOLO P.F. 4228/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228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6">
            <text:p>2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4228/1 C.C. SOVER</text:p>
          </table:table-cell>
          <table:table-cell office:value-type="string">
            <text:p>snc</text:p>
          </table:table-cell>
          <table:table-cell office:value-type="string">
            <text:p>PASCOLO P.F. 4228/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228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22">
            <text:p>122</text:p>
          </table:table-cell>
          <table:table-cell/>
          <table:table-cell office:value-type="float" office:value="0">
            <text:p>0</text:p>
          </table:table-cell>
          <table:table-cell office:value-type="float" office:value="4.57">
            <text:p>4,5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4230 C.C SOVER</text:p>
          </table:table-cell>
          <table:table-cell office:value-type="string">
            <text:p>snc</text:p>
          </table:table-cell>
          <table:table-cell office:value-type="string">
            <text:p>BOSCO P.F 423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23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4230 C.C SOVER</text:p>
          </table:table-cell>
          <table:table-cell office:value-type="string">
            <text:p>Patrimonio disponibile (1)</text:p>
          </table:table-cell>
          <table:table-cell office:value-type="float" office:value="1816">
            <text:p>1816</text:p>
          </table:table-cell>
          <table:table-cell/>
          <table:table-cell office:value-type="float" office:value="0">
            <text:p>0</text:p>
          </table:table-cell>
          <table:table-cell office:value-type="float" office:value="246.2">
            <text:p>246,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4231 C.C. SOVER</text:p>
          </table:table-cell>
          <table:table-cell office:value-type="string">
            <text:p>snc</text:p>
          </table:table-cell>
          <table:table-cell office:value-type="string">
            <text:p>BOSCO P.F. 423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23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712">
            <text:p>712</text:p>
          </table:table-cell>
          <table:table-cell/>
          <table:table-cell office:value-type="float" office:value="0">
            <text:p>0</text:p>
          </table:table-cell>
          <table:table-cell office:value-type="float" office:value="96.53">
            <text:p>96,5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4243 C.C SOVER</text:p>
          </table:table-cell>
          <table:table-cell office:value-type="string">
            <text:p>snc</text:p>
          </table:table-cell>
          <table:table-cell office:value-type="string">
            <text:p>BOSCO P.F 424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424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4243 C.C SOVER</text:p>
          </table:table-cell>
          <table:table-cell office:value-type="string">
            <text:p>Patrimonio disponibile (1)</text:p>
          </table:table-cell>
          <table:table-cell office:value-type="float" office:value="2042">
            <text:p>2042</text:p>
          </table:table-cell>
          <table:table-cell/>
          <table:table-cell office:value-type="float" office:value="0">
            <text:p>0</text:p>
          </table:table-cell>
          <table:table-cell office:value-type="float" office:value="276.83">
            <text:p>276,8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429 C.C SOVER</text:p>
          </table:table-cell>
          <table:table-cell office:value-type="string">
            <text:p>snc</text:p>
          </table:table-cell>
          <table:table-cell office:value-type="string">
            <text:p>IMPRODUTTIVO P.F 42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42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429 C.C SOVER</text:p>
          </table:table-cell>
          <table:table-cell office:value-type="string">
            <text:p>Patrimonio disponibile (1)</text:p>
          </table:table-cell>
          <table:table-cell office:value-type="float" office:value="201">
            <text:p>20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430 C.C SOVER</text:p>
          </table:table-cell>
          <table:table-cell office:value-type="string">
            <text:p>snc</text:p>
          </table:table-cell>
          <table:table-cell office:value-type="string">
            <text:p>IMPRODUTTIVO P.F 43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43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430 C.C SOVER</text:p>
          </table:table-cell>
          <table:table-cell office:value-type="string">
            <text:p>Patrimonio disponibile (1)</text:p>
          </table:table-cell>
          <table:table-cell office:value-type="float" office:value="101">
            <text:p>10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4417/1 C.C SOVER</text:p>
          </table:table-cell>
          <table:table-cell office:value-type="string">
            <text:p>snc</text:p>
          </table:table-cell>
          <table:table-cell office:value-type="string">
            <text:p>PASCOLO P.F 4417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41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4417/1 C.C SOVER</text:p>
          </table:table-cell>
          <table:table-cell office:value-type="string">
            <text:p>Patrimonio disponibile (1)</text:p>
          </table:table-cell>
          <table:table-cell office:value-type="float" office:value="44">
            <text:p>44</text:p>
          </table:table-cell>
          <table:table-cell/>
          <table:table-cell office:value-type="float" office:value="0">
            <text:p>0</text:p>
          </table:table-cell>
          <table:table-cell office:value-type="float" office:value="0.85">
            <text:p>0,8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4443/1 C.C SOVER</text:p>
          </table:table-cell>
          <table:table-cell office:value-type="string">
            <text:p>snc</text:p>
          </table:table-cell>
          <table:table-cell office:value-type="string">
            <text:p>PASCOLO <text:s/>P.F 4443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443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4443/1 C.C SOVER</text:p>
          </table:table-cell>
          <table:table-cell office:value-type="string">
            <text:p>Patrimonio disponibile (1)</text:p>
          </table:table-cell>
          <table:table-cell office:value-type="float" office:value="4652">
            <text:p>4652</text:p>
          </table:table-cell>
          <table:table-cell/>
          <table:table-cell office:value-type="float" office:value="0">
            <text:p>0</text:p>
          </table:table-cell>
          <table:table-cell office:value-type="float" office:value="18.01">
            <text:p>18,0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4449/1 C.C SOVER</text:p>
          </table:table-cell>
          <table:table-cell office:value-type="string">
            <text:p>snc</text:p>
          </table:table-cell>
          <table:table-cell office:value-type="string">
            <text:p>PASCOLO 4449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449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4449/1 C.C SOVER</text:p>
          </table:table-cell>
          <table:table-cell office:value-type="string">
            <text:p>Patrimonio disponibile (1)</text:p>
          </table:table-cell>
          <table:table-cell office:value-type="float" office:value="3049">
            <text:p>3049</text:p>
          </table:table-cell>
          <table:table-cell/>
          <table:table-cell office:value-type="float" office:value="0">
            <text:p>0</text:p>
          </table:table-cell>
          <table:table-cell office:value-type="float" office:value="11.78">
            <text:p>11,7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4557/1 C.C SOVER</text:p>
          </table:table-cell>
          <table:table-cell office:value-type="string">
            <text:p>snc</text:p>
          </table:table-cell>
          <table:table-cell office:value-type="string">
            <text:p>PASCOLO P.F 4557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55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4557/1 C.C SOVER</text:p>
          </table:table-cell>
          <table:table-cell office:value-type="string">
            <text:p>Patrimonio disponibile (1)</text:p>
          </table:table-cell>
          <table:table-cell office:value-type="float" office:value="2061">
            <text:p>2061</text:p>
          </table:table-cell>
          <table:table-cell/>
          <table:table-cell office:value-type="float" office:value="0">
            <text:p>0</text:p>
          </table:table-cell>
          <table:table-cell office:value-type="float" office:value="15.96">
            <text:p>15,9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4558/3 <text:s/>C.C SOVER</text:p>
          </table:table-cell>
          <table:table-cell office:value-type="string">
            <text:p>snc</text:p>
          </table:table-cell>
          <table:table-cell office:value-type="string">
            <text:p>PASCOLO P.F 4558/3 <text:s/>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558]</text:p>
          </table:table-cell>
          <table:table-cell office:value-type="string">
            <text:p>[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4558/3 <text:s/>C.C SOVER</text:p>
          </table:table-cell>
          <table:table-cell office:value-type="string">
            <text:p>Patrimonio disponibile (1)</text:p>
          </table:table-cell>
          <table:table-cell office:value-type="float" office:value="480">
            <text:p>480</text:p>
          </table:table-cell>
          <table:table-cell/>
          <table:table-cell office:value-type="float" office:value="0">
            <text:p>0</text:p>
          </table:table-cell>
          <table:table-cell office:value-type="float" office:value="9.3">
            <text:p>9,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<text:s/>P.F 4566/1 C.C SOVER</text:p>
          </table:table-cell>
          <table:table-cell office:value-type="string">
            <text:p>snc</text:p>
          </table:table-cell>
          <table:table-cell office:value-type="string">
            <text:p>IMPRODUTTIVO <text:s/>P.F 4566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566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<text:s/>P.F 4566/1 C.C SOVER</text:p>
          </table:table-cell>
          <table:table-cell office:value-type="string">
            <text:p>Patrimonio disponibile (1)</text:p>
          </table:table-cell>
          <table:table-cell office:value-type="float" office:value="24">
            <text:p>2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4570/1 C.C SOVER</text:p>
          </table:table-cell>
          <table:table-cell office:value-type="string">
            <text:p>snc</text:p>
          </table:table-cell>
          <table:table-cell office:value-type="string">
            <text:p>IMPRODUTTIVO P.F 457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57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4570/1 C.C SOVER</text:p>
          </table:table-cell>
          <table:table-cell office:value-type="string">
            <text:p>Patrimonio disponibile (1)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4623/4 C.C SOVER</text:p>
          </table:table-cell>
          <table:table-cell office:value-type="string">
            <text:p>snc</text:p>
          </table:table-cell>
          <table:table-cell office:value-type="string">
            <text:p>BOSCO P.F 4623/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4623]</text:p>
          </table:table-cell>
          <table:table-cell office:value-type="string">
            <text:p>[4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4623/4 C.C SOVER</text:p>
          </table:table-cell>
          <table:table-cell office:value-type="string">
            <text:p>Patrimonio disponibile (1)</text:p>
          </table:table-cell>
          <table:table-cell office:value-type="float" office:value="2397">
            <text:p>2397</text:p>
          </table:table-cell>
          <table:table-cell/>
          <table:table-cell office:value-type="float" office:value="0">
            <text:p>0</text:p>
          </table:table-cell>
          <table:table-cell office:value-type="float" office:value="185.69">
            <text:p>185,6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4623/1 C.C SOVER</text:p>
          </table:table-cell>
          <table:table-cell office:value-type="string">
            <text:p>snc</text:p>
          </table:table-cell>
          <table:table-cell office:value-type="string">
            <text:p>BOSCO P.F 4623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623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4623/1 C.C SOVER</text:p>
          </table:table-cell>
          <table:table-cell office:value-type="string">
            <text:p>Patrimonio disponibile (1)</text:p>
          </table:table-cell>
          <table:table-cell office:value-type="float" office:value="222">
            <text:p>222</text:p>
          </table:table-cell>
          <table:table-cell/>
          <table:table-cell office:value-type="float" office:value="0">
            <text:p>0</text:p>
          </table:table-cell>
          <table:table-cell office:value-type="float" office:value="17.2">
            <text:p>17,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4667/1 C.C SOVER</text:p>
          </table:table-cell>
          <table:table-cell office:value-type="string">
            <text:p>snc</text:p>
          </table:table-cell>
          <table:table-cell office:value-type="string">
            <text:p>IMPRODUTTIVO P.F 4667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66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4667/1 C.C SOVER</text:p>
          </table:table-cell>
          <table:table-cell office:value-type="string">
            <text:p>Patrimonio disponibile (1)</text:p>
          </table:table-cell>
          <table:table-cell office:value-type="float" office:value="56">
            <text:p>5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470 C.C SOVER</text:p>
          </table:table-cell>
          <table:table-cell office:value-type="string">
            <text:p>snc</text:p>
          </table:table-cell>
          <table:table-cell office:value-type="string">
            <text:p>IMPRODUTTIVO P.F 47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47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470 C.C SOVER</text:p>
          </table:table-cell>
          <table:table-cell office:value-type="string">
            <text:p>Patrimonio disponibile (1)</text:p>
          </table:table-cell>
          <table:table-cell office:value-type="float" office:value="133">
            <text:p>13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4765 C.C SOVER</text:p>
          </table:table-cell>
          <table:table-cell office:value-type="string">
            <text:p>snc</text:p>
          </table:table-cell>
          <table:table-cell office:value-type="string">
            <text:p>PASCOLO P.F 476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76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4765 C.C SOVER</text:p>
          </table:table-cell>
          <table:table-cell office:value-type="string">
            <text:p>Patrimonio disponibile (1)</text:p>
          </table:table-cell>
          <table:table-cell office:value-type="float" office:value="144">
            <text:p>144</text:p>
          </table:table-cell>
          <table:table-cell/>
          <table:table-cell office:value-type="float" office:value="0">
            <text:p>0</text:p>
          </table:table-cell>
          <table:table-cell office:value-type="float" office:value="2.79">
            <text:p>2,7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491C.C SOVER</text:p>
          </table:table-cell>
          <table:table-cell office:value-type="string">
            <text:p>snc</text:p>
          </table:table-cell>
          <table:table-cell office:value-type="string">
            <text:p>IMPRODUTTIVO P.F 491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49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491C.C SOVER</text:p>
          </table:table-cell>
          <table:table-cell office:value-type="string">
            <text:p>Patrimonio disponibile (1)</text:p>
          </table:table-cell>
          <table:table-cell office:value-type="float" office:value="2654">
            <text:p>265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P P.F. 4930 C.C. SOVER</text:p>
          </table:table-cell>
          <table:table-cell office:value-type="string">
            <text:p>snc</text:p>
          </table:table-cell>
          <table:table-cell office:value-type="string">
            <text:p>PRATP P.F. 4930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93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P P.F. 4930 C.C. SOVER</text:p>
          </table:table-cell>
          <table:table-cell office:value-type="string">
            <text:p>Patrimonio disponibile (1)</text:p>
          </table:table-cell>
          <table:table-cell office:value-type="float" office:value="90">
            <text:p>90</text:p>
          </table:table-cell>
          <table:table-cell/>
          <table:table-cell office:value-type="float" office:value="0">
            <text:p>0</text:p>
          </table:table-cell>
          <table:table-cell office:value-type="float" office:value="12.2">
            <text:p>12,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ORTO P.F. 4931 C.C. SOVER</text:p>
          </table:table-cell>
          <table:table-cell office:value-type="string">
            <text:p>snc</text:p>
          </table:table-cell>
          <table:table-cell office:value-type="string">
            <text:p>ORTO P.F. 493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93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ttività agricola (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49">
            <text:p>149</text:p>
          </table:table-cell>
          <table:table-cell/>
          <table:table-cell office:value-type="float" office:value="0">
            <text:p>0</text:p>
          </table:table-cell>
          <table:table-cell office:value-type="float" office:value="23.09">
            <text:p>23,0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RATIVO P.F. 4947/2 C.C. SOVER</text:p>
          </table:table-cell>
          <table:table-cell office:value-type="string">
            <text:p>snc</text:p>
          </table:table-cell>
          <table:table-cell office:value-type="string">
            <text:p>ARATIVO P.F. 4947/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5]</text:p>
          </table:table-cell>
          <table:table-cell/>
          <table:table-cell office:value-type="string">
            <text:p>[4947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ttività agricola (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32">
            <text:p>132</text:p>
          </table:table-cell>
          <table:table-cell/>
          <table:table-cell office:value-type="float" office:value="0">
            <text:p>0</text:p>
          </table:table-cell>
          <table:table-cell office:value-type="float" office:value="1772.48">
            <text:p>1772,4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P.F. 4948/2 C.C. SOVER</text:p>
          </table:table-cell>
          <table:table-cell office:value-type="string">
            <text:p>snc</text:p>
          </table:table-cell>
          <table:table-cell office:value-type="string">
            <text:p>PRATO P.F. 4948/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5]</text:p>
          </table:table-cell>
          <table:table-cell/>
          <table:table-cell office:value-type="string">
            <text:p>[4948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P.F. 4948/2 C.C. SOVER</text:p>
          </table:table-cell>
          <table:table-cell office:value-type="string">
            <text:p>Patrimonio disponibile (1)</text:p>
          </table:table-cell>
          <table:table-cell office:value-type="float" office:value="19">
            <text:p>19</text:p>
          </table:table-cell>
          <table:table-cell/>
          <table:table-cell office:value-type="float" office:value="0">
            <text:p>0</text:p>
          </table:table-cell>
          <table:table-cell office:value-type="float" office:value="2.56">
            <text:p>2,5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P.F. 4948/3 C.C. SOVER</text:p>
          </table:table-cell>
          <table:table-cell office:value-type="string">
            <text:p>snc</text:p>
          </table:table-cell>
          <table:table-cell office:value-type="string">
            <text:p>PRATO P.F. 4948/3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4948]</text:p>
          </table:table-cell>
          <table:table-cell office:value-type="string">
            <text:p>[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P.F. 4948/3 C.C. SOVER</text:p>
          </table:table-cell>
          <table:table-cell office:value-type="string">
            <text:p>Patrimonio disponibile (1)</text:p>
          </table:table-cell>
          <table:table-cell office:value-type="float" office:value="70">
            <text:p>70</text:p>
          </table:table-cell>
          <table:table-cell/>
          <table:table-cell office:value-type="float" office:value="0">
            <text:p>0</text:p>
          </table:table-cell>
          <table:table-cell office:value-type="float" office:value="9.49">
            <text:p>9,4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<text:s/>P.F <text:s/>499 C.C SOVER</text:p>
          </table:table-cell>
          <table:table-cell office:value-type="string">
            <text:p>snc</text:p>
          </table:table-cell>
          <table:table-cell office:value-type="string">
            <text:p>PRATO <text:s/>P.F <text:s/>49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49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<text:s/>P.F <text:s/>499 C.C SOVER</text:p>
          </table:table-cell>
          <table:table-cell office:value-type="string">
            <text:p>Patrimonio disponibile (1)</text:p>
          </table:table-cell>
          <table:table-cell office:value-type="float" office:value="639">
            <text:p>63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. 500 C.C. SOVER</text:p>
          </table:table-cell>
          <table:table-cell office:value-type="string">
            <text:p>snc</text:p>
          </table:table-cell>
          <table:table-cell office:value-type="string">
            <text:p>IMPRODUTTIVO P.F. 500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0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. 500 C.C. SOVER</text:p>
          </table:table-cell>
          <table:table-cell office:value-type="string">
            <text:p>Patrimonio disponibile (1)</text:p>
          </table:table-cell>
          <table:table-cell office:value-type="float" office:value="1525">
            <text:p>152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NCOLTO IMPRODUTTIVO P.F. 508 C.C. SOVER</text:p>
          </table:table-cell>
          <table:table-cell office:value-type="string">
            <text:p>snc</text:p>
          </table:table-cell>
          <table:table-cell office:value-type="string">
            <text:p>INCOLTO IMPRODUTTIVO P.F. 508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50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NCOLTO IMPRODUTTIVO P.F. 508 C.C. SOVER</text:p>
          </table:table-cell>
          <table:table-cell office:value-type="string">
            <text:p>Patrimonio disponibile (1)</text:p>
          </table:table-cell>
          <table:table-cell office:value-type="float" office:value="1187">
            <text:p>118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126 C.C SOVER</text:p>
          </table:table-cell>
          <table:table-cell office:value-type="string">
            <text:p>snc</text:p>
          </table:table-cell>
          <table:table-cell office:value-type="string">
            <text:p>IMPRODUTTIVO P.F 512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2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126 C.C SOVER</text:p>
          </table:table-cell>
          <table:table-cell office:value-type="string">
            <text:p>Patrimonio disponibile (1)</text:p>
          </table:table-cell>
          <table:table-cell office:value-type="float" office:value="259">
            <text:p>25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127 C.C SOVER</text:p>
          </table:table-cell>
          <table:table-cell office:value-type="string">
            <text:p>snc</text:p>
          </table:table-cell>
          <table:table-cell office:value-type="string">
            <text:p>IMPRODUTTIVO P.F 512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2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127 C.C SOVER</text:p>
          </table:table-cell>
          <table:table-cell office:value-type="string">
            <text:p>Patrimonio disponibile (1)</text:p>
          </table:table-cell>
          <table:table-cell office:value-type="float" office:value="43">
            <text:p>4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128 C.C SOVER</text:p>
          </table:table-cell>
          <table:table-cell office:value-type="string">
            <text:p>snc</text:p>
          </table:table-cell>
          <table:table-cell office:value-type="string">
            <text:p>IMPRODUTTIVO P.F 512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2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128 C.C SOVER</text:p>
          </table:table-cell>
          <table:table-cell office:value-type="string">
            <text:p>Patrimonio disponibile (1)</text:p>
          </table:table-cell>
          <table:table-cell office:value-type="float" office:value="155">
            <text:p>15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5133 C.C SOVER</text:p>
          </table:table-cell>
          <table:table-cell office:value-type="string">
            <text:p>snc</text:p>
          </table:table-cell>
          <table:table-cell office:value-type="string">
            <text:p>PASCOLO P.F 513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3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5133 C.C SOVER</text:p>
          </table:table-cell>
          <table:table-cell office:value-type="string">
            <text:p>Patrimonio disponibile (1)</text:p>
          </table:table-cell>
          <table:table-cell office:value-type="float" office:value="216">
            <text:p>216</text:p>
          </table:table-cell>
          <table:table-cell/>
          <table:table-cell office:value-type="float" office:value="0">
            <text:p>0</text:p>
          </table:table-cell>
          <table:table-cell office:value-type="float" office:value="0.81">
            <text:p>0,8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140 C.C SOVER</text:p>
          </table:table-cell>
          <table:table-cell office:value-type="string">
            <text:p>snc</text:p>
          </table:table-cell>
          <table:table-cell office:value-type="string">
            <text:p>BOSCO P.F 514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4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140 C.C SOVER</text:p>
          </table:table-cell>
          <table:table-cell office:value-type="string">
            <text:p>Patrimonio disponibile (1)</text:p>
          </table:table-cell>
          <table:table-cell office:value-type="float" office:value="198">
            <text:p>198</text:p>
          </table:table-cell>
          <table:table-cell/>
          <table:table-cell office:value-type="float" office:value="0">
            <text:p>0</text:p>
          </table:table-cell>
          <table:table-cell office:value-type="float" office:value="6.12">
            <text:p>6,1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147/1 C.C SOVER</text:p>
          </table:table-cell>
          <table:table-cell office:value-type="string">
            <text:p>snc</text:p>
          </table:table-cell>
          <table:table-cell office:value-type="string">
            <text:p>BOSCO P.F 5147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14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147/1 C.C SOVER</text:p>
          </table:table-cell>
          <table:table-cell office:value-type="string">
            <text:p>Patrimonio disponibile (1)</text:p>
          </table:table-cell>
          <table:table-cell office:value-type="float" office:value="4080">
            <text:p>4080</text:p>
          </table:table-cell>
          <table:table-cell/>
          <table:table-cell office:value-type="float" office:value="0">
            <text:p>0</text:p>
          </table:table-cell>
          <table:table-cell office:value-type="float" office:value="126.43">
            <text:p>126,4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148 C.C SOVER</text:p>
          </table:table-cell>
          <table:table-cell office:value-type="string">
            <text:p>snc</text:p>
          </table:table-cell>
          <table:table-cell office:value-type="string">
            <text:p>IMPRODUTTIVO P.F 514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14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148 C.C SOVER</text:p>
          </table:table-cell>
          <table:table-cell office:value-type="string">
            <text:p>Patrimonio disponibile (1)</text:p>
          </table:table-cell>
          <table:table-cell office:value-type="float" office:value="597">
            <text:p>59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149 C.C SOVER</text:p>
          </table:table-cell>
          <table:table-cell office:value-type="string">
            <text:p>snc</text:p>
          </table:table-cell>
          <table:table-cell office:value-type="string">
            <text:p>IMPRODUTTIVO P.F 514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14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149 C.C SOVER</text:p>
          </table:table-cell>
          <table:table-cell office:value-type="string">
            <text:p>Patrimonio disponibile (1)</text:p>
          </table:table-cell>
          <table:table-cell office:value-type="float" office:value="1915">
            <text:p>191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5150/2 C.C. SOVER</text:p>
          </table:table-cell>
          <table:table-cell office:value-type="string">
            <text:p>snc</text:p>
          </table:table-cell>
          <table:table-cell office:value-type="string">
            <text:p>BOSCO P.F. 5150/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5150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9">
            <text:p>2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5150/1 C.C. SOVER</text:p>
          </table:table-cell>
          <table:table-cell office:value-type="string">
            <text:p>snc</text:p>
          </table:table-cell>
          <table:table-cell office:value-type="string">
            <text:p>BOSCO P.F. 5150/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515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852">
            <text:p>852</text:p>
          </table:table-cell>
          <table:table-cell/>
          <table:table-cell office:value-type="float" office:value="0">
            <text:p>0</text:p>
          </table:table-cell>
          <table:table-cell office:value-type="float" office:value="27.27">
            <text:p>27,2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151 C.C SOVER</text:p>
          </table:table-cell>
          <table:table-cell office:value-type="string">
            <text:p>snc</text:p>
          </table:table-cell>
          <table:table-cell office:value-type="string">
            <text:p>BOSCO P.F 515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15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151 C.C SOVER</text:p>
          </table:table-cell>
          <table:table-cell office:value-type="string">
            <text:p>Patrimonio disponibile (1)</text:p>
          </table:table-cell>
          <table:table-cell office:value-type="float" office:value="518">
            <text:p>518</text:p>
          </table:table-cell>
          <table:table-cell/>
          <table:table-cell office:value-type="float" office:value="0">
            <text:p>0</text:p>
          </table:table-cell>
          <table:table-cell office:value-type="float" office:value="16.04">
            <text:p>16,0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5152 C.C SOVER</text:p>
          </table:table-cell>
          <table:table-cell office:value-type="string">
            <text:p>snc</text:p>
          </table:table-cell>
          <table:table-cell office:value-type="string">
            <text:p>PASCOLO P.F 515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515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5152 C.C SOVER</text:p>
          </table:table-cell>
          <table:table-cell office:value-type="string">
            <text:p>Patrimonio disponibile (1)</text:p>
          </table:table-cell>
          <table:table-cell office:value-type="float" office:value="58">
            <text:p>58</text:p>
          </table:table-cell>
          <table:table-cell/>
          <table:table-cell office:value-type="float" office:value="0">
            <text:p>0</text:p>
          </table:table-cell>
          <table:table-cell office:value-type="float" office:value="1.12">
            <text:p>1,1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5153 C.C SOVER</text:p>
          </table:table-cell>
          <table:table-cell office:value-type="string">
            <text:p>snc</text:p>
          </table:table-cell>
          <table:table-cell office:value-type="string">
            <text:p>PASCOLO P.F 515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15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5153 C.C SOVER</text:p>
          </table:table-cell>
          <table:table-cell office:value-type="string">
            <text:p>Patrimonio disponibile (1)</text:p>
          </table:table-cell>
          <table:table-cell office:value-type="float" office:value="198">
            <text:p>198</text:p>
          </table:table-cell>
          <table:table-cell/>
          <table:table-cell office:value-type="float" office:value="0">
            <text:p>0</text:p>
          </table:table-cell>
          <table:table-cell office:value-type="float" office:value="3.83">
            <text:p>3,8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5154 C.C SOVER</text:p>
          </table:table-cell>
          <table:table-cell office:value-type="string">
            <text:p>snc</text:p>
          </table:table-cell>
          <table:table-cell office:value-type="string">
            <text:p>PASCOLO P.F 515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15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5154 C.C SOVER</text:p>
          </table:table-cell>
          <table:table-cell office:value-type="string">
            <text:p>Patrimonio disponibile (1)</text:p>
          </table:table-cell>
          <table:table-cell office:value-type="float" office:value="25507">
            <text:p>25507</text:p>
          </table:table-cell>
          <table:table-cell/>
          <table:table-cell office:value-type="float" office:value="0">
            <text:p>0</text:p>
          </table:table-cell>
          <table:table-cell office:value-type="float" office:value="790.37">
            <text:p>790,3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. 5164 C.C. SOVER</text:p>
          </table:table-cell>
          <table:table-cell office:value-type="string">
            <text:p>snc</text:p>
          </table:table-cell>
          <table:table-cell office:value-type="string">
            <text:p>PASCOLO <text:s/>P.F. 5164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6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428">
            <text:p>428</text:p>
          </table:table-cell>
          <table:table-cell/>
          <table:table-cell office:value-type="float" office:value="0">
            <text:p>0</text:p>
          </table:table-cell>
          <table:table-cell office:value-type="float" office:value="8.29">
            <text:p>8,2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5165 C.C SOVER</text:p>
          </table:table-cell>
          <table:table-cell office:value-type="string">
            <text:p>snc</text:p>
          </table:table-cell>
          <table:table-cell office:value-type="string">
            <text:p>PASCOLO P.F 516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6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5165 C.C SOVER</text:p>
          </table:table-cell>
          <table:table-cell office:value-type="string">
            <text:p>Patrimonio disponibile (1)</text:p>
          </table:table-cell>
          <table:table-cell office:value-type="float" office:value="604">
            <text:p>604</text:p>
          </table:table-cell>
          <table:table-cell/>
          <table:table-cell office:value-type="float" office:value="0">
            <text:p>0</text:p>
          </table:table-cell>
          <table:table-cell office:value-type="float" office:value="11.7">
            <text:p>11,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166 C.C SOVER</text:p>
          </table:table-cell>
          <table:table-cell office:value-type="string">
            <text:p>snc</text:p>
          </table:table-cell>
          <table:table-cell office:value-type="string">
            <text:p>BOSCO P.F 516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6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166 C.C SOVER</text:p>
          </table:table-cell>
          <table:table-cell office:value-type="string">
            <text:p>Patrimonio disponibile (1)</text:p>
          </table:table-cell>
          <table:table-cell office:value-type="float" office:value="1849">
            <text:p>1849</text:p>
          </table:table-cell>
          <table:table-cell/>
          <table:table-cell office:value-type="float" office:value="0">
            <text:p>0</text:p>
          </table:table-cell>
          <table:table-cell office:value-type="float" office:value="57.29">
            <text:p>57,2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189 C.C SOVER</text:p>
          </table:table-cell>
          <table:table-cell office:value-type="string">
            <text:p>snc</text:p>
          </table:table-cell>
          <table:table-cell office:value-type="string">
            <text:p>BOSCO P.F 518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8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189 C.C SOVER</text:p>
          </table:table-cell>
          <table:table-cell office:value-type="string">
            <text:p>Patrimonio disponibile (1)</text:p>
          </table:table-cell>
          <table:table-cell office:value-type="float" office:value="9303">
            <text:p>9303</text:p>
          </table:table-cell>
          <table:table-cell/>
          <table:table-cell office:value-type="float" office:value="0">
            <text:p>0</text:p>
          </table:table-cell>
          <table:table-cell office:value-type="float" office:value="288.26">
            <text:p>288,2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45190 C.C SOVER</text:p>
          </table:table-cell>
          <table:table-cell office:value-type="string">
            <text:p>snc</text:p>
          </table:table-cell>
          <table:table-cell office:value-type="string">
            <text:p>BOSCO P.F 4519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9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45190 C.C SOVER</text:p>
          </table:table-cell>
          <table:table-cell office:value-type="string">
            <text:p>Patrimonio disponibile (1)</text:p>
          </table:table-cell>
          <table:table-cell office:value-type="float" office:value="6416">
            <text:p>6416</text:p>
          </table:table-cell>
          <table:table-cell/>
          <table:table-cell office:value-type="float" office:value="0">
            <text:p>0</text:p>
          </table:table-cell>
          <table:table-cell office:value-type="float" office:value="198.78">
            <text:p>198,7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191 C.C SOVER</text:p>
          </table:table-cell>
          <table:table-cell office:value-type="string">
            <text:p>snc</text:p>
          </table:table-cell>
          <table:table-cell office:value-type="string">
            <text:p>BOSCO P.F 519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19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191 C.C SOVER</text:p>
          </table:table-cell>
          <table:table-cell office:value-type="string">
            <text:p>Patrimonio disponibile (1)</text:p>
          </table:table-cell>
          <table:table-cell office:value-type="float" office:value="2367">
            <text:p>2367</text:p>
          </table:table-cell>
          <table:table-cell/>
          <table:table-cell office:value-type="float" office:value="0">
            <text:p>0</text:p>
          </table:table-cell>
          <table:table-cell office:value-type="float" office:value="155.83">
            <text:p>155,8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54/1 C.C SOVER</text:p>
          </table:table-cell>
          <table:table-cell office:value-type="string">
            <text:p>snc</text:p>
          </table:table-cell>
          <table:table-cell office:value-type="string">
            <text:p>PASCOLO P.F 54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5]</text:p>
          </table:table-cell>
          <table:table-cell/>
          <table:table-cell office:value-type="string">
            <text:p>[54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54/1 C.C SOVER</text:p>
          </table:table-cell>
          <table:table-cell office:value-type="string">
            <text:p>Patrimonio disponibile (1)</text:p>
          </table:table-cell>
          <table:table-cell office:value-type="float" office:value="218">
            <text:p>218</text:p>
          </table:table-cell>
          <table:table-cell/>
          <table:table-cell office:value-type="float" office:value="0">
            <text:p>0</text:p>
          </table:table-cell>
          <table:table-cell office:value-type="float" office:value="4.22">
            <text:p>4,2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. 5461/2 C.C. SOVER</text:p>
          </table:table-cell>
          <table:table-cell office:value-type="string">
            <text:p>snc</text:p>
          </table:table-cell>
          <table:table-cell office:value-type="string">
            <text:p>ALPE P.F. 5461/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461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. 5461/2 C.C. SOVER</text:p>
          </table:table-cell>
          <table:table-cell office:value-type="string">
            <text:p>Patrimonio disponibile (1)</text:p>
          </table:table-cell>
          <table:table-cell office:value-type="float" office:value="230">
            <text:p>230</text:p>
          </table:table-cell>
          <table:table-cell/>
          <table:table-cell office:value-type="float" office:value="0">
            <text:p>0</text:p>
          </table:table-cell>
          <table:table-cell office:value-type="float" office:value="6.24">
            <text:p>6,2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. 5463/2 C.C. SOVER</text:p>
          </table:table-cell>
          <table:table-cell office:value-type="string">
            <text:p>snc</text:p>
          </table:table-cell>
          <table:table-cell office:value-type="string">
            <text:p>ALPE P.F. 5463/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463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. 5463/2 C.C. SOVER</text:p>
          </table:table-cell>
          <table:table-cell office:value-type="string">
            <text:p>Patrimonio disponibile (1)</text:p>
          </table:table-cell>
          <table:table-cell office:value-type="float" office:value="194">
            <text:p>194</text:p>
          </table:table-cell>
          <table:table-cell/>
          <table:table-cell office:value-type="float" office:value="0">
            <text:p>0</text:p>
          </table:table-cell>
          <table:table-cell office:value-type="float" office:value="5.23">
            <text:p>5,2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. 5467/2 C.C. SOVER</text:p>
          </table:table-cell>
          <table:table-cell office:value-type="string">
            <text:p>snc</text:p>
          </table:table-cell>
          <table:table-cell office:value-type="string">
            <text:p>ALPE P.F. 5467/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467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Dato in uso a titolo gratuito a privato (6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. 5467/2 C.C. SOVER</text:p>
          </table:table-cell>
          <table:table-cell office:value-type="string">
            <text:p>Patrimonio disponibile (1)</text:p>
          </table:table-cell>
          <table:table-cell office:value-type="float" office:value="3510">
            <text:p>3510</text:p>
          </table:table-cell>
          <table:table-cell/>
          <table:table-cell office:value-type="float" office:value="0">
            <text:p>0</text:p>
          </table:table-cell>
          <table:table-cell office:value-type="float" office:value="135.96">
            <text:p>135,9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5"/>
          <table:table-cell office:value-type="string">
            <text:p>insieme a contratto bar montepat</text:p>
          </table:table-cell>
          <table:table-cell table:number-columns-repeated="972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500/1 C.C SOVER</text:p>
          </table:table-cell>
          <table:table-cell office:value-type="string">
            <text:p>snc</text:p>
          </table:table-cell>
          <table:table-cell office:value-type="string">
            <text:p>ALPE P.F 550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550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500/1 C.C SOVER</text:p>
          </table:table-cell>
          <table:table-cell office:value-type="string">
            <text:p>Patrimonio disponibile (1)</text:p>
          </table:table-cell>
          <table:table-cell office:value-type="float" office:value="3110">
            <text:p>3110</text:p>
          </table:table-cell>
          <table:table-cell/>
          <table:table-cell office:value-type="float" office:value="0">
            <text:p>0</text:p>
          </table:table-cell>
          <table:table-cell office:value-type="float" office:value="60.23">
            <text:p>60,2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500/3 C.C SOVER</text:p>
          </table:table-cell>
          <table:table-cell office:value-type="string">
            <text:p>snc</text:p>
          </table:table-cell>
          <table:table-cell office:value-type="string">
            <text:p>ALPE P.F 5500/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5500]</text:p>
          </table:table-cell>
          <table:table-cell office:value-type="string">
            <text:p>[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500/3 C.C SOVER</text:p>
          </table:table-cell>
          <table:table-cell office:value-type="string">
            <text:p>Patrimonio disponibile (1)</text:p>
          </table:table-cell>
          <table:table-cell office:value-type="float" office:value="760">
            <text:p>760</text:p>
          </table:table-cell>
          <table:table-cell/>
          <table:table-cell office:value-type="float" office:value="0">
            <text:p>0</text:p>
          </table:table-cell>
          <table:table-cell office:value-type="float" office:value="14.72">
            <text:p>14,7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503/1 C.C SOVER</text:p>
          </table:table-cell>
          <table:table-cell office:value-type="string">
            <text:p>snc</text:p>
          </table:table-cell>
          <table:table-cell office:value-type="string">
            <text:p>ALPE P.F 5503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5503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503/1 C.C SOVER</text:p>
          </table:table-cell>
          <table:table-cell office:value-type="string">
            <text:p>Patrimonio disponibile (1)</text:p>
          </table:table-cell>
          <table:table-cell office:value-type="float" office:value="1020">
            <text:p>1020</text:p>
          </table:table-cell>
          <table:table-cell/>
          <table:table-cell office:value-type="float" office:value="0">
            <text:p>0</text:p>
          </table:table-cell>
          <table:table-cell office:value-type="float" office:value="39.51">
            <text:p>39,5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503/3C.C SOVER</text:p>
          </table:table-cell>
          <table:table-cell office:value-type="string">
            <text:p>snc</text:p>
          </table:table-cell>
          <table:table-cell office:value-type="string">
            <text:p>ALPE P.F 5503/3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5503]</text:p>
          </table:table-cell>
          <table:table-cell office:value-type="string">
            <text:p>[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503/3C.C SOVER</text:p>
          </table:table-cell>
          <table:table-cell office:value-type="string">
            <text:p>Patrimonio disponibile (1)</text:p>
          </table:table-cell>
          <table:table-cell office:value-type="float" office:value="550">
            <text:p>550</text:p>
          </table:table-cell>
          <table:table-cell/>
          <table:table-cell office:value-type="float" office:value="0">
            <text:p>0</text:p>
          </table:table-cell>
          <table:table-cell office:value-type="float" office:value="21.3">
            <text:p>21,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510/1 C.C SOVER</text:p>
          </table:table-cell>
          <table:table-cell office:value-type="string">
            <text:p>snc</text:p>
          </table:table-cell>
          <table:table-cell office:value-type="string">
            <text:p>ALPE P.F 551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551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510/1 C.C SOVER</text:p>
          </table:table-cell>
          <table:table-cell office:value-type="string">
            <text:p>Patrimonio disponibile (1)</text:p>
          </table:table-cell>
          <table:table-cell office:value-type="float" office:value="1590">
            <text:p>1590</text:p>
          </table:table-cell>
          <table:table-cell/>
          <table:table-cell office:value-type="float" office:value="0">
            <text:p>0</text:p>
          </table:table-cell>
          <table:table-cell office:value-type="float" office:value="30.79">
            <text:p>30,7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510/3 C.C SOVER</text:p>
          </table:table-cell>
          <table:table-cell office:value-type="string">
            <text:p>snc</text:p>
          </table:table-cell>
          <table:table-cell office:value-type="string">
            <text:p>ALPE P.F 5510/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6]</text:p>
          </table:table-cell>
          <table:table-cell/>
          <table:table-cell office:value-type="string">
            <text:p>[5510]</text:p>
          </table:table-cell>
          <table:table-cell office:value-type="string">
            <text:p>[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510/3 C.C SOVER</text:p>
          </table:table-cell>
          <table:table-cell office:value-type="string">
            <text:p>Patrimonio disponibile (1)</text:p>
          </table:table-cell>
          <table:table-cell office:value-type="float" office:value="1410">
            <text:p>1410</text:p>
          </table:table-cell>
          <table:table-cell/>
          <table:table-cell office:value-type="float" office:value="0">
            <text:p>0</text:p>
          </table:table-cell>
          <table:table-cell office:value-type="float" office:value="27.31">
            <text:p>27,3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. 5602 C.C. SOVER</text:p>
          </table:table-cell>
          <table:table-cell office:value-type="string">
            <text:p>snc</text:p>
          </table:table-cell>
          <table:table-cell office:value-type="string">
            <text:p>ALPE P.F. 560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60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. 5602 C.C. SOVER</text:p>
          </table:table-cell>
          <table:table-cell office:value-type="string">
            <text:p>Patrimonio disponibile (1)</text:p>
          </table:table-cell>
          <table:table-cell office:value-type="float" office:value="2618">
            <text:p>2618</text:p>
          </table:table-cell>
          <table:table-cell/>
          <table:table-cell office:value-type="float" office:value="0">
            <text:p>0</text:p>
          </table:table-cell>
          <table:table-cell office:value-type="float" office:value="70.96">
            <text:p>70,9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. 5653 C.C. SOVER</text:p>
          </table:table-cell>
          <table:table-cell office:value-type="string">
            <text:p>snc</text:p>
          </table:table-cell>
          <table:table-cell office:value-type="string">
            <text:p>ALPE P.F. 5653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65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. 5653 C.C. SOVER</text:p>
          </table:table-cell>
          <table:table-cell office:value-type="string">
            <text:p>Patrimonio disponibile (1)</text:p>
          </table:table-cell>
          <table:table-cell office:value-type="float" office:value="123212">
            <text:p>123212</text:p>
          </table:table-cell>
          <table:table-cell/>
          <table:table-cell office:value-type="float" office:value="0">
            <text:p>0</text:p>
          </table:table-cell>
          <table:table-cell office:value-type="float" office:value="3340.75">
            <text:p>3340,7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. 5654 C.C. SOVER</text:p>
          </table:table-cell>
          <table:table-cell office:value-type="string">
            <text:p>snc</text:p>
          </table:table-cell>
          <table:table-cell office:value-type="string">
            <text:p>ALPE P.F. 5654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65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. 5654 C.C. SOVER</text:p>
          </table:table-cell>
          <table:table-cell office:value-type="string">
            <text:p>Patrimonio disponibile (1)</text:p>
          </table:table-cell>
          <table:table-cell office:value-type="float" office:value="26324">
            <text:p>26324</text:p>
          </table:table-cell>
          <table:table-cell/>
          <table:table-cell office:value-type="float" office:value="0">
            <text:p>0</text:p>
          </table:table-cell>
          <table:table-cell office:value-type="float" office:value="713.72">
            <text:p>713,7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. 5655 C.C. SOVER</text:p>
          </table:table-cell>
          <table:table-cell office:value-type="string">
            <text:p>snc</text:p>
          </table:table-cell>
          <table:table-cell office:value-type="string">
            <text:p>ALPE P.F. 5655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65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. 5655 C.C. SOVER</text:p>
          </table:table-cell>
          <table:table-cell office:value-type="string">
            <text:p>Patrimonio disponibile (1)</text:p>
          </table:table-cell>
          <table:table-cell office:value-type="float" office:value="2140">
            <text:p>2140</text:p>
          </table:table-cell>
          <table:table-cell/>
          <table:table-cell office:value-type="float" office:value="0">
            <text:p>0</text:p>
          </table:table-cell>
          <table:table-cell office:value-type="float" office:value="82.89">
            <text:p>82,8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735 <text:s/>C.C SOVER</text:p>
          </table:table-cell>
          <table:table-cell office:value-type="string">
            <text:p>snc</text:p>
          </table:table-cell>
          <table:table-cell office:value-type="string">
            <text:p>BOSCO P.F 5735 <text:s/>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73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735 <text:s/>C.C SOVER</text:p>
          </table:table-cell>
          <table:table-cell office:value-type="string">
            <text:p>Patrimonio disponibile (1)</text:p>
          </table:table-cell>
          <table:table-cell office:value-type="float" office:value="241">
            <text:p>241</text:p>
          </table:table-cell>
          <table:table-cell/>
          <table:table-cell office:value-type="float" office:value="0">
            <text:p>0</text:p>
          </table:table-cell>
          <table:table-cell office:value-type="float" office:value="32.65">
            <text:p>32,6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736 C.C SOVER</text:p>
          </table:table-cell>
          <table:table-cell office:value-type="string">
            <text:p>snc</text:p>
          </table:table-cell>
          <table:table-cell office:value-type="string">
            <text:p>BOSCO P.F 573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73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736 C.C SOVER</text:p>
          </table:table-cell>
          <table:table-cell office:value-type="string">
            <text:p>Patrimonio disponibile (1)</text:p>
          </table:table-cell>
          <table:table-cell office:value-type="float" office:value="1050">
            <text:p>1050</text:p>
          </table:table-cell>
          <table:table-cell/>
          <table:table-cell office:value-type="float" office:value="0">
            <text:p>0</text:p>
          </table:table-cell>
          <table:table-cell office:value-type="float" office:value="142.35">
            <text:p>142,3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737 C.C SOVER</text:p>
          </table:table-cell>
          <table:table-cell office:value-type="string">
            <text:p>snc</text:p>
          </table:table-cell>
          <table:table-cell office:value-type="string">
            <text:p>BOSCO P.F 573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73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737 C.C SOVER</text:p>
          </table:table-cell>
          <table:table-cell office:value-type="string">
            <text:p>Patrimonio disponibile (1)</text:p>
          </table:table-cell>
          <table:table-cell office:value-type="float" office:value="19897">
            <text:p>19897</text:p>
          </table:table-cell>
          <table:table-cell/>
          <table:table-cell office:value-type="float" office:value="0">
            <text:p>0</text:p>
          </table:table-cell>
          <table:table-cell office:value-type="float" office:value="1541.39">
            <text:p>1541,3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738 C.C SOVER</text:p>
          </table:table-cell>
          <table:table-cell office:value-type="string">
            <text:p>snc</text:p>
          </table:table-cell>
          <table:table-cell office:value-type="string">
            <text:p>ALPE P.F 573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73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738 C.C SOVER</text:p>
          </table:table-cell>
          <table:table-cell office:value-type="string">
            <text:p>Patrimonio disponibile (1)</text:p>
          </table:table-cell>
          <table:table-cell office:value-type="float" office:value="172726">
            <text:p>172726</text:p>
          </table:table-cell>
          <table:table-cell/>
          <table:table-cell office:value-type="float" office:value="0">
            <text:p>0</text:p>
          </table:table-cell>
          <table:table-cell office:value-type="float" office:value="4683.28">
            <text:p>4683,2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739 C.C SOVER</text:p>
          </table:table-cell>
          <table:table-cell office:value-type="string">
            <text:p>snc</text:p>
          </table:table-cell>
          <table:table-cell office:value-type="string">
            <text:p>ALPE P.F 573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73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739 C.C SOVER</text:p>
          </table:table-cell>
          <table:table-cell office:value-type="string">
            <text:p>Patrimonio disponibile (1)</text:p>
          </table:table-cell>
          <table:table-cell office:value-type="float" office:value="194">
            <text:p>194</text:p>
          </table:table-cell>
          <table:table-cell/>
          <table:table-cell office:value-type="float" office:value="0">
            <text:p>0</text:p>
          </table:table-cell>
          <table:table-cell office:value-type="float" office:value="7.51">
            <text:p>7,5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764 C.C SOVER</text:p>
          </table:table-cell>
          <table:table-cell office:value-type="string">
            <text:p>snc</text:p>
          </table:table-cell>
          <table:table-cell office:value-type="string">
            <text:p>ALPE P.F 576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76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764 C.C SOVER</text:p>
          </table:table-cell>
          <table:table-cell office:value-type="string">
            <text:p>Patrimonio disponibile (1)</text:p>
          </table:table-cell>
          <table:table-cell office:value-type="float" office:value="360">
            <text:p>360</text:p>
          </table:table-cell>
          <table:table-cell/>
          <table:table-cell office:value-type="float" office:value="0">
            <text:p>0</text:p>
          </table:table-cell>
          <table:table-cell office:value-type="float" office:value="13.94">
            <text:p>13,9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2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5834 <text:s/>LOC.MALGA VERNERA C.C SOVER</text:p>
          </table:table-cell>
          <table:table-cell office:value-type="string">
            <text:p>snc</text:p>
          </table:table-cell>
          <table:table-cell office:value-type="string">
            <text:p>PASCOLO P.F. 5834 <text:s/>LOC.MALGA VERNERA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83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. 5834 <text:s/>LOC.MALGA VERNERA C.C SOVER</text:p>
          </table:table-cell>
          <table:table-cell office:value-type="string">
            <text:p>Patrimonio disponibile (1)</text:p>
          </table:table-cell>
          <table:table-cell office:value-type="float" office:value="4762">
            <text:p>4762</text:p>
          </table:table-cell>
          <table:table-cell/>
          <table:table-cell office:value-type="float" office:value="0">
            <text:p>0</text:p>
          </table:table-cell>
          <table:table-cell office:value-type="float" office:value="129.1">
            <text:p>129,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.5845 LOC.MALGA VERNERA</text:p>
          </table:table-cell>
          <table:table-cell office:value-type="string">
            <text:p>snc</text:p>
          </table:table-cell>
          <table:table-cell office:value-type="string">
            <text:p>ALPE P.F.5845 LOC.MALGA VERNERA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84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7416">
            <text:p>7416</text:p>
          </table:table-cell>
          <table:table-cell/>
          <table:table-cell office:value-type="float" office:value="0">
            <text:p>0</text:p>
          </table:table-cell>
          <table:table-cell office:value-type="float" office:value="201.07">
            <text:p>201,0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. 5846 <text:s/>C.C. SOVER</text:p>
          </table:table-cell>
          <table:table-cell office:value-type="string">
            <text:p>snc</text:p>
          </table:table-cell>
          <table:table-cell office:value-type="string">
            <text:p>ALPE P.F. 5846 <text:s/>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84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. 5846 <text:s/>C.C. SOVER</text:p>
          </table:table-cell>
          <table:table-cell office:value-type="string">
            <text:p>Patrimonio disponibile (1)</text:p>
          </table:table-cell>
          <table:table-cell office:value-type="float" office:value="7672">
            <text:p>7672</text:p>
          </table:table-cell>
          <table:table-cell/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. 5852 C.C. SOVER</text:p>
          </table:table-cell>
          <table:table-cell office:value-type="string">
            <text:p>snc</text:p>
          </table:table-cell>
          <table:table-cell office:value-type="string">
            <text:p>ALPE P.F. 5852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85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. 5852 C.C. SOVER</text:p>
          </table:table-cell>
          <table:table-cell office:value-type="string">
            <text:p>Patrimonio disponibile (1)</text:p>
          </table:table-cell>
          <table:table-cell office:value-type="float" office:value="1000">
            <text:p>1000</text:p>
          </table:table-cell>
          <table:table-cell/>
          <table:table-cell office:value-type="float" office:value="0">
            <text:p>0</text:p>
          </table:table-cell>
          <table:table-cell office:value-type="float" office:value="38.73">
            <text:p>38,7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853 C.C SOVER</text:p>
          </table:table-cell>
          <table:table-cell office:value-type="string">
            <text:p>snc</text:p>
          </table:table-cell>
          <table:table-cell office:value-type="string">
            <text:p>ALPE P.F 585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85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853 C.C SOVER</text:p>
          </table:table-cell>
          <table:table-cell office:value-type="string">
            <text:p>Patrimonio disponibile (1)</text:p>
          </table:table-cell>
          <table:table-cell office:value-type="float" office:value="1345">
            <text:p>1345</text:p>
          </table:table-cell>
          <table:table-cell/>
          <table:table-cell office:value-type="float" office:value="0">
            <text:p>0</text:p>
          </table:table-cell>
          <table:table-cell office:value-type="float" office:value="52.1">
            <text:p>52,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854 C.C SOVER</text:p>
          </table:table-cell>
          <table:table-cell office:value-type="string">
            <text:p>snc</text:p>
          </table:table-cell>
          <table:table-cell office:value-type="string">
            <text:p>ALPE P.F 585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85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854 C.C SOVER</text:p>
          </table:table-cell>
          <table:table-cell office:value-type="string">
            <text:p>Patrimonio disponibile (1)</text:p>
          </table:table-cell>
          <table:table-cell office:value-type="float" office:value="5798">
            <text:p>5798</text:p>
          </table:table-cell>
          <table:table-cell/>
          <table:table-cell office:value-type="float" office:value="0">
            <text:p>0</text:p>
          </table:table-cell>
          <table:table-cell office:value-type="float" office:value="224.58">
            <text:p>224,5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855 C.C SOVER</text:p>
          </table:table-cell>
          <table:table-cell office:value-type="string">
            <text:p>snc</text:p>
          </table:table-cell>
          <table:table-cell office:value-type="string">
            <text:p>ALPE P.F 585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85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855 C.C SOVER</text:p>
          </table:table-cell>
          <table:table-cell office:value-type="string">
            <text:p>Patrimonio disponibile (1)</text:p>
          </table:table-cell>
          <table:table-cell office:value-type="float" office:value="5474">
            <text:p>5474</text:p>
          </table:table-cell>
          <table:table-cell/>
          <table:table-cell office:value-type="float" office:value="0">
            <text:p>0</text:p>
          </table:table-cell>
          <table:table-cell office:value-type="float" office:value="212.03">
            <text:p>212,0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P.F. 5856 LOC.MALGA VERNERA</text:p>
          </table:table-cell>
          <table:table-cell office:value-type="string">
            <text:p>snc</text:p>
          </table:table-cell>
          <table:table-cell office:value-type="string">
            <text:p>BOSCOP.F. 5856 LOC.MALGA VERNERA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85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Dato in gestione ad altra Amministrazione Pubblica (9)</text:p>
          </table:table-cell>
          <table:table-cell table:number-columns-repeated="3"/>
          <table:table-cell office:value-type="string">
            <text:p>Patrimonio disponibile (1)</text:p>
          </table:table-cell>
          <table:table-cell office:value-type="float" office:value="141712">
            <text:p>141712</text:p>
          </table:table-cell>
          <table:table-cell/>
          <table:table-cell office:value-type="float" office:value="0">
            <text:p>0</text:p>
          </table:table-cell>
          <table:table-cell office:value-type="float" office:value="9331.47">
            <text:p>9331,4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857 C.C SOVER</text:p>
          </table:table-cell>
          <table:table-cell office:value-type="string">
            <text:p>snc</text:p>
          </table:table-cell>
          <table:table-cell office:value-type="string">
            <text:p>BOSCO P.F 585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85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857 C.C SOVER</text:p>
          </table:table-cell>
          <table:table-cell office:value-type="string">
            <text:p>Patrimonio disponibile (1)</text:p>
          </table:table-cell>
          <table:table-cell office:value-type="float" office:value="153595">
            <text:p>153595</text:p>
          </table:table-cell>
          <table:table-cell/>
          <table:table-cell office:value-type="float" office:value="0">
            <text:p>0</text:p>
          </table:table-cell>
          <table:table-cell office:value-type="float" office:value="10113.94">
            <text:p>10113,9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5858 C.C SOVER</text:p>
          </table:table-cell>
          <table:table-cell office:value-type="string">
            <text:p>snc</text:p>
          </table:table-cell>
          <table:table-cell office:value-type="string">
            <text:p>PASCOLO P.F 585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85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5858 C.C SOVER</text:p>
          </table:table-cell>
          <table:table-cell office:value-type="string">
            <text:p>Patrimonio disponibile (1)</text:p>
          </table:table-cell>
          <table:table-cell office:value-type="float" office:value="1133">
            <text:p>1133</text:p>
          </table:table-cell>
          <table:table-cell/>
          <table:table-cell office:value-type="float" office:value="0">
            <text:p>0</text:p>
          </table:table-cell>
          <table:table-cell office:value-type="float" office:value="21.92">
            <text:p>21,9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. 5859 .C.C. SOVER</text:p>
          </table:table-cell>
          <table:table-cell office:value-type="string">
            <text:p>snc</text:p>
          </table:table-cell>
          <table:table-cell office:value-type="string">
            <text:p>PASCOLO P.F. 5859 .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85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Pascolo (1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488030">
            <text:p>488030</text:p>
          </table:table-cell>
          <table:table-cell/>
          <table:table-cell office:value-type="float" office:value="0">
            <text:p>0</text:p>
          </table:table-cell>
          <table:table-cell office:value-type="float" office:value="7161.19">
            <text:p>7161,1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ALPE P.F 5861 C.C SOVER</text:p>
          </table:table-cell>
          <table:table-cell office:value-type="string">
            <text:p>snc</text:p>
          </table:table-cell>
          <table:table-cell office:value-type="string">
            <text:p>ALPE P.F 586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0]</text:p>
          </table:table-cell>
          <table:table-cell/>
          <table:table-cell office:value-type="string">
            <text:p>[586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ALPE P.F 5861 C.C SOVER</text:p>
          </table:table-cell>
          <table:table-cell office:value-type="string">
            <text:p>Patrimonio disponibile (1)</text:p>
          </table:table-cell>
          <table:table-cell office:value-type="float" office:value="2367">
            <text:p>2367</text:p>
          </table:table-cell>
          <table:table-cell/>
          <table:table-cell office:value-type="float" office:value="0">
            <text:p>0</text:p>
          </table:table-cell>
          <table:table-cell office:value-type="float" office:value="45.82">
            <text:p>45,8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5863. C.C. SOVER</text:p>
          </table:table-cell>
          <table:table-cell office:value-type="string">
            <text:p>snc</text:p>
          </table:table-cell>
          <table:table-cell office:value-type="string">
            <text:p>BOSCO 5863.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86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077989">
            <text:p>1077989</text:p>
          </table:table-cell>
          <table:table-cell/>
          <table:table-cell office:value-type="float" office:value="0">
            <text:p>0</text:p>
          </table:table-cell>
          <table:table-cell office:value-type="float" office:value="64720.34">
            <text:p>64720,3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864/2 C.C SOVER</text:p>
          </table:table-cell>
          <table:table-cell office:value-type="string">
            <text:p>snc</text:p>
          </table:table-cell>
          <table:table-cell office:value-type="string">
            <text:p>BOSCO P.F 5864/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5864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864/2 C.C SOVER</text:p>
          </table:table-cell>
          <table:table-cell office:value-type="string">
            <text:p>Patrimonio disponibile (1)</text:p>
          </table:table-cell>
          <table:table-cell office:value-type="float" office:value="1219">
            <text:p>1219</text:p>
          </table:table-cell>
          <table:table-cell/>
          <table:table-cell office:value-type="float" office:value="0">
            <text:p>0</text:p>
          </table:table-cell>
          <table:table-cell office:value-type="float" office:value="80.26">
            <text:p>80,2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5864/1 <text:s text:c="2"/>C.C. SOVER</text:p>
          </table:table-cell>
          <table:table-cell office:value-type="string">
            <text:p>snc</text:p>
          </table:table-cell>
          <table:table-cell office:value-type="string">
            <text:p>BOSCO P.F. 5864/1 <text:s text:c="2"/>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864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463615">
            <text:p>2463615</text:p>
          </table:table-cell>
          <table:table-cell/>
          <table:table-cell office:value-type="float" office:value="0">
            <text:p>0</text:p>
          </table:table-cell>
          <table:table-cell office:value-type="float" office:value="135593.91">
            <text:p>135593,9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869 C.C SOVER</text:p>
          </table:table-cell>
          <table:table-cell office:value-type="string">
            <text:p>snc</text:p>
          </table:table-cell>
          <table:table-cell office:value-type="string">
            <text:p>IMPRODUTTIVO P.F 586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86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869 C.C SOVER</text:p>
          </table:table-cell>
          <table:table-cell office:value-type="string">
            <text:p>Patrimonio disponibile (1)</text:p>
          </table:table-cell>
          <table:table-cell office:value-type="float" office:value="2119">
            <text:p>211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NCOLTO IMPRODUTTIVO <text:s/>P.F. 5870 C.C. SOVER</text:p>
          </table:table-cell>
          <table:table-cell office:value-type="string">
            <text:p>snc</text:p>
          </table:table-cell>
          <table:table-cell office:value-type="string">
            <text:p>INCOLTO IMPRODUTTIVO <text:s/>P.F. 5870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87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NCOLTO IMPRODUTTIVO <text:s/>P.F. 5870 C.C. SOVER</text:p>
          </table:table-cell>
          <table:table-cell office:value-type="string">
            <text:p>Patrimonio disponibile (1)</text:p>
          </table:table-cell>
          <table:table-cell office:value-type="float" office:value="126">
            <text:p>12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<text:s/>P.F 5871/1 C.C SOVER</text:p>
          </table:table-cell>
          <table:table-cell office:value-type="string">
            <text:p>snc</text:p>
          </table:table-cell>
          <table:table-cell office:value-type="string">
            <text:p>IMPRODUTTIVO <text:s/>P.F 5871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871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<text:s/>P.F 5871/1 C.C SOVER</text:p>
          </table:table-cell>
          <table:table-cell office:value-type="string">
            <text:p>Patrimonio disponibile (1)</text:p>
          </table:table-cell>
          <table:table-cell office:value-type="float" office:value="1180">
            <text:p>118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872/1 C.C SOVER</text:p>
          </table:table-cell>
          <table:table-cell office:value-type="string">
            <text:p>snc</text:p>
          </table:table-cell>
          <table:table-cell office:value-type="string">
            <text:p>IMPRODUTTIVO P.F 5872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872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872/1 C.C SOVER</text:p>
          </table:table-cell>
          <table:table-cell office:value-type="string">
            <text:p>Patrimonio disponibile (1)</text:p>
          </table:table-cell>
          <table:table-cell office:value-type="float" office:value="298">
            <text:p>29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873 C.C SOVER</text:p>
          </table:table-cell>
          <table:table-cell office:value-type="string">
            <text:p>snc</text:p>
          </table:table-cell>
          <table:table-cell office:value-type="string">
            <text:p>IMPRODUTTIVO P.F 587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87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Dato in gestione ad altra Amministrazione Pubblica (9)</text:p>
          </table:table-cell>
          <table:table-cell table:number-columns-repeated="3"/>
          <table:table-cell office:value-type="string">
            <text:p>Patrimonio disponibile (1)</text:p>
          </table:table-cell>
          <table:table-cell office:value-type="float" office:value="216">
            <text:p>21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<text:s/>P.F 5894 C.C SOVER</text:p>
          </table:table-cell>
          <table:table-cell office:value-type="string">
            <text:p>snc</text:p>
          </table:table-cell>
          <table:table-cell office:value-type="string">
            <text:p>BOSCO <text:s/>P.F 589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89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<text:s/>P.F 5894 C.C SOVER</text:p>
          </table:table-cell>
          <table:table-cell office:value-type="string">
            <text:p>Patrimonio disponibile (1)</text:p>
          </table:table-cell>
          <table:table-cell office:value-type="float" office:value="12297">
            <text:p>12297</text:p>
          </table:table-cell>
          <table:table-cell/>
          <table:table-cell office:value-type="float" office:value="0">
            <text:p>0</text:p>
          </table:table-cell>
          <table:table-cell office:value-type="float" office:value="809.7">
            <text:p>809,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<text:s/>P.F 5896 C.C SOVER</text:p>
          </table:table-cell>
          <table:table-cell office:value-type="string">
            <text:p>snc</text:p>
          </table:table-cell>
          <table:table-cell office:value-type="string">
            <text:p>BOSCO <text:s/>P.F 589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89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<text:s/>P.F 5896 C.C SOVER</text:p>
          </table:table-cell>
          <table:table-cell office:value-type="string">
            <text:p>Patrimonio disponibile (1)</text:p>
          </table:table-cell>
          <table:table-cell office:value-type="float" office:value="16982">
            <text:p>16982</text:p>
          </table:table-cell>
          <table:table-cell/>
          <table:table-cell office:value-type="float" office:value="0">
            <text:p>0</text:p>
          </table:table-cell>
          <table:table-cell office:value-type="float" office:value="1118.22">
            <text:p>1118,2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<text:s/>P.F 5897/1C.C SOVER</text:p>
          </table:table-cell>
          <table:table-cell office:value-type="string">
            <text:p>snc</text:p>
          </table:table-cell>
          <table:table-cell office:value-type="string">
            <text:p>BOSCO <text:s/>P.F 5897/1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89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<text:s/>P.F 5897/1C.C SOVER</text:p>
          </table:table-cell>
          <table:table-cell office:value-type="string">
            <text:p>Patrimonio disponibile (1)</text:p>
          </table:table-cell>
          <table:table-cell office:value-type="float" office:value="12089">
            <text:p>12089</text:p>
          </table:table-cell>
          <table:table-cell/>
          <table:table-cell office:value-type="float" office:value="0">
            <text:p>0</text:p>
          </table:table-cell>
          <table:table-cell office:value-type="float" office:value="796.03">
            <text:p>796,0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<text:s/>P.F 5899/1 C.C SOVER</text:p>
          </table:table-cell>
          <table:table-cell office:value-type="string">
            <text:p>snc</text:p>
          </table:table-cell>
          <table:table-cell office:value-type="string">
            <text:p>IMPRODUTTIVO <text:s/>P.F 5899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899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<text:s/>P.F 5899/1 C.C SOVER</text:p>
          </table:table-cell>
          <table:table-cell office:value-type="string">
            <text:p>Patrimonio disponibile (1)</text:p>
          </table:table-cell>
          <table:table-cell office:value-type="float" office:value="34">
            <text:p>3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P.F 5900/1 C.C SOVER</text:p>
          </table:table-cell>
          <table:table-cell office:value-type="string">
            <text:p>snc</text:p>
          </table:table-cell>
          <table:table-cell office:value-type="string">
            <text:p>PRATO P.F 590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0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P.F 5900/1 C.C SOVER</text:p>
          </table:table-cell>
          <table:table-cell office:value-type="string">
            <text:p>Patrimonio disponibile (1)</text:p>
          </table:table-cell>
          <table:table-cell office:value-type="float" office:value="193">
            <text:p>193</text:p>
          </table:table-cell>
          <table:table-cell/>
          <table:table-cell office:value-type="float" office:value="0">
            <text:p>0</text:p>
          </table:table-cell>
          <table:table-cell office:value-type="float" office:value="0.74">
            <text:p>0,7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<text:s/>P.F 5907 C.C SOVER</text:p>
          </table:table-cell>
          <table:table-cell office:value-type="string">
            <text:p>snc</text:p>
          </table:table-cell>
          <table:table-cell office:value-type="string">
            <text:p>BOSCO <text:s/>P.F 590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0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<text:s/>P.F 5907 C.C SOVER</text:p>
          </table:table-cell>
          <table:table-cell office:value-type="string">
            <text:p>Patrimonio disponibile (1)</text:p>
          </table:table-cell>
          <table:table-cell office:value-type="float" office:value="1449">
            <text:p>1449</text:p>
          </table:table-cell>
          <table:table-cell/>
          <table:table-cell office:value-type="float" office:value="0">
            <text:p>0</text:p>
          </table:table-cell>
          <table:table-cell office:value-type="float" office:value="112.25">
            <text:p>112,2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09/1 C.C SOVER</text:p>
          </table:table-cell>
          <table:table-cell office:value-type="string">
            <text:p>snc</text:p>
          </table:table-cell>
          <table:table-cell office:value-type="string">
            <text:p>BOSCO P.F 5909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09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09/1 C.C SOVER</text:p>
          </table:table-cell>
          <table:table-cell office:value-type="string">
            <text:p>Patrimonio disponibile (1)</text:p>
          </table:table-cell>
          <table:table-cell office:value-type="float" office:value="2671">
            <text:p>2671</text:p>
          </table:table-cell>
          <table:table-cell/>
          <table:table-cell office:value-type="float" office:value="0">
            <text:p>0</text:p>
          </table:table-cell>
          <table:table-cell office:value-type="float" office:value="362.09">
            <text:p>362,0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10/1 C.C SOVER</text:p>
          </table:table-cell>
          <table:table-cell office:value-type="string">
            <text:p>snc</text:p>
          </table:table-cell>
          <table:table-cell office:value-type="string">
            <text:p>BOSCO P.F 591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1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10/1 C.C SOVER</text:p>
          </table:table-cell>
          <table:table-cell office:value-type="string">
            <text:p>Patrimonio disponibile (1)</text:p>
          </table:table-cell>
          <table:table-cell office:value-type="float" office:value="1397">
            <text:p>1397</text:p>
          </table:table-cell>
          <table:table-cell/>
          <table:table-cell office:value-type="float" office:value="0">
            <text:p>0</text:p>
          </table:table-cell>
          <table:table-cell office:value-type="float" office:value="189.37">
            <text:p>189,3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11 C.C SOVER</text:p>
          </table:table-cell>
          <table:table-cell office:value-type="string">
            <text:p>snc</text:p>
          </table:table-cell>
          <table:table-cell office:value-type="string">
            <text:p>BOSCO P.F 591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1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11 C.C SOVER</text:p>
          </table:table-cell>
          <table:table-cell office:value-type="string">
            <text:p>Patrimonio disponibile (1)</text:p>
          </table:table-cell>
          <table:table-cell office:value-type="float" office:value="748">
            <text:p>748</text:p>
          </table:table-cell>
          <table:table-cell/>
          <table:table-cell office:value-type="float" office:value="0">
            <text:p>0</text:p>
          </table:table-cell>
          <table:table-cell office:value-type="float" office:value="57.95">
            <text:p>57,9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12 C.C SOVER</text:p>
          </table:table-cell>
          <table:table-cell office:value-type="string">
            <text:p>snc</text:p>
          </table:table-cell>
          <table:table-cell office:value-type="string">
            <text:p>BOSCO P.F 591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1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12 C.C SOVER</text:p>
          </table:table-cell>
          <table:table-cell office:value-type="string">
            <text:p>Patrimonio disponibile (1)</text:p>
          </table:table-cell>
          <table:table-cell office:value-type="float" office:value="1060">
            <text:p>1060</text:p>
          </table:table-cell>
          <table:table-cell/>
          <table:table-cell office:value-type="float" office:value="0">
            <text:p>0</text:p>
          </table:table-cell>
          <table:table-cell office:value-type="float" office:value="69.8">
            <text:p>69,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5918 C.C. SOVER</text:p>
          </table:table-cell>
          <table:table-cell office:value-type="string">
            <text:p>snc</text:p>
          </table:table-cell>
          <table:table-cell office:value-type="string">
            <text:p>BOSCO P.F. 5918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91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3896">
            <text:p>13896</text:p>
          </table:table-cell>
          <table:table-cell/>
          <table:table-cell office:value-type="float" office:value="0">
            <text:p>0</text:p>
          </table:table-cell>
          <table:table-cell office:value-type="float" office:value="1066.12">
            <text:p>1066,1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19 C.C SOVER</text:p>
          </table:table-cell>
          <table:table-cell office:value-type="string">
            <text:p>snc</text:p>
          </table:table-cell>
          <table:table-cell office:value-type="string">
            <text:p>BOSCO P.F 591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1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19 C.C SOVER</text:p>
          </table:table-cell>
          <table:table-cell office:value-type="string">
            <text:p>Patrimonio disponibile (1)</text:p>
          </table:table-cell>
          <table:table-cell office:value-type="float" office:value="7137">
            <text:p>7137</text:p>
          </table:table-cell>
          <table:table-cell/>
          <table:table-cell office:value-type="float" office:value="0">
            <text:p>0</text:p>
          </table:table-cell>
          <table:table-cell office:value-type="float" office:value="469.92">
            <text:p>469,9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5946/1 C.C SOVER</text:p>
          </table:table-cell>
          <table:table-cell office:value-type="string">
            <text:p>snc</text:p>
          </table:table-cell>
          <table:table-cell office:value-type="string">
            <text:p>PASCOLO <text:s/>P.F 5946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46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5946/1 C.C SOVER</text:p>
          </table:table-cell>
          <table:table-cell office:value-type="string">
            <text:p>Patrimonio disponibile (1)</text:p>
          </table:table-cell>
          <table:table-cell office:value-type="float" office:value="3161">
            <text:p>3161</text:p>
          </table:table-cell>
          <table:table-cell/>
          <table:table-cell office:value-type="float" office:value="0">
            <text:p>0</text:p>
          </table:table-cell>
          <table:table-cell office:value-type="float" office:value="61.2">
            <text:p>61,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5947/3 C.C SOVER</text:p>
          </table:table-cell>
          <table:table-cell office:value-type="string">
            <text:p>snc</text:p>
          </table:table-cell>
          <table:table-cell office:value-type="string">
            <text:p>PASCOLO <text:s/>P.F 5947/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47]</text:p>
          </table:table-cell>
          <table:table-cell office:value-type="string">
            <text:p>[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5947/3 C.C SOVER</text:p>
          </table:table-cell>
          <table:table-cell office:value-type="string">
            <text:p>Patrimonio disponibile (1)</text:p>
          </table:table-cell>
          <table:table-cell office:value-type="float" office:value="1301">
            <text:p>1301</text:p>
          </table:table-cell>
          <table:table-cell/>
          <table:table-cell office:value-type="float" office:value="0">
            <text:p>0</text:p>
          </table:table-cell>
          <table:table-cell office:value-type="float" office:value="25.18">
            <text:p>25,1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56/1 C.C SOVER</text:p>
          </table:table-cell>
          <table:table-cell office:value-type="string">
            <text:p>snc</text:p>
          </table:table-cell>
          <table:table-cell office:value-type="string">
            <text:p>BOSCO P.F 5956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56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56/1 C.C SOVER</text:p>
          </table:table-cell>
          <table:table-cell office:value-type="string">
            <text:p>Patrimonio disponibile (1)</text:p>
          </table:table-cell>
          <table:table-cell office:value-type="float" office:value="13604">
            <text:p>13604</text:p>
          </table:table-cell>
          <table:table-cell/>
          <table:table-cell office:value-type="float" office:value="0">
            <text:p>0</text:p>
          </table:table-cell>
          <table:table-cell office:value-type="float" office:value="1053.88">
            <text:p>1053,8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60/1 C.C SOVER</text:p>
          </table:table-cell>
          <table:table-cell office:value-type="string">
            <text:p>snc</text:p>
          </table:table-cell>
          <table:table-cell office:value-type="string">
            <text:p>BOSCO P.F 596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6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60/1 C.C SOVER</text:p>
          </table:table-cell>
          <table:table-cell office:value-type="string">
            <text:p>Patrimonio disponibile (1)</text:p>
          </table:table-cell>
          <table:table-cell office:value-type="float" office:value="394">
            <text:p>394</text:p>
          </table:table-cell>
          <table:table-cell/>
          <table:table-cell office:value-type="float" office:value="0">
            <text:p>0</text:p>
          </table:table-cell>
          <table:table-cell office:value-type="float" office:value="61.05">
            <text:p>61,0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61/1 C.C SOVER</text:p>
          </table:table-cell>
          <table:table-cell office:value-type="string">
            <text:p>snc</text:p>
          </table:table-cell>
          <table:table-cell office:value-type="string">
            <text:p>BOSCO P.F 5961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61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61/1 C.C SOVER</text:p>
          </table:table-cell>
          <table:table-cell office:value-type="string">
            <text:p>Patrimonio disponibile (1)</text:p>
          </table:table-cell>
          <table:table-cell office:value-type="float" office:value="81">
            <text:p>81</text:p>
          </table:table-cell>
          <table:table-cell/>
          <table:table-cell office:value-type="float" office:value="0">
            <text:p>0</text:p>
          </table:table-cell>
          <table:table-cell office:value-type="float" office:value="12.55">
            <text:p>12,5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64/1 C.C SOVER</text:p>
          </table:table-cell>
          <table:table-cell office:value-type="string">
            <text:p>snc</text:p>
          </table:table-cell>
          <table:table-cell office:value-type="string">
            <text:p>BOSCO P.F 5964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64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64/1 C.C SOVER</text:p>
          </table:table-cell>
          <table:table-cell office:value-type="string">
            <text:p>Patrimonio disponibile (1)</text:p>
          </table:table-cell>
          <table:table-cell office:value-type="float" office:value="194">
            <text:p>194</text:p>
          </table:table-cell>
          <table:table-cell/>
          <table:table-cell office:value-type="float" office:value="0">
            <text:p>0</text:p>
          </table:table-cell>
          <table:table-cell office:value-type="float" office:value="30.06">
            <text:p>30,0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65/1 C.C SOVER</text:p>
          </table:table-cell>
          <table:table-cell office:value-type="string">
            <text:p>snc</text:p>
          </table:table-cell>
          <table:table-cell office:value-type="string">
            <text:p>BOSCO P.F 5965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65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65/1 C.C SOVER</text:p>
          </table:table-cell>
          <table:table-cell office:value-type="string">
            <text:p>Patrimonio disponibile (1)</text:p>
          </table:table-cell>
          <table:table-cell office:value-type="float" office:value="486">
            <text:p>486</text:p>
          </table:table-cell>
          <table:table-cell/>
          <table:table-cell office:value-type="float" office:value="0">
            <text:p>0</text:p>
          </table:table-cell>
          <table:table-cell office:value-type="float" office:value="75.3">
            <text:p>75,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69/1 C.C SOVER</text:p>
          </table:table-cell>
          <table:table-cell office:value-type="string">
            <text:p>snc</text:p>
          </table:table-cell>
          <table:table-cell office:value-type="string">
            <text:p>BOSCO P.F 5969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69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69/1 C.C SOVER</text:p>
          </table:table-cell>
          <table:table-cell office:value-type="string">
            <text:p>Patrimonio disponibile (1)</text:p>
          </table:table-cell>
          <table:table-cell office:value-type="float" office:value="168">
            <text:p>168</text:p>
          </table:table-cell>
          <table:table-cell/>
          <table:table-cell office:value-type="float" office:value="0">
            <text:p>0</text:p>
          </table:table-cell>
          <table:table-cell office:value-type="float" office:value="26.03">
            <text:p>26,0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70/1 C.C SOVER</text:p>
          </table:table-cell>
          <table:table-cell office:value-type="string">
            <text:p>snc</text:p>
          </table:table-cell>
          <table:table-cell office:value-type="string">
            <text:p>BOSCO P.F 597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7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70/1 C.C SOVER</text:p>
          </table:table-cell>
          <table:table-cell office:value-type="string">
            <text:p>Patrimonio disponibile (1)</text:p>
          </table:table-cell>
          <table:table-cell office:value-type="float" office:value="101">
            <text:p>101</text:p>
          </table:table-cell>
          <table:table-cell/>
          <table:table-cell office:value-type="float" office:value="0">
            <text:p>0</text:p>
          </table:table-cell>
          <table:table-cell office:value-type="float" office:value="15.65">
            <text:p>15,6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74/1 C.C SOVER</text:p>
          </table:table-cell>
          <table:table-cell office:value-type="string">
            <text:p>snc</text:p>
          </table:table-cell>
          <table:table-cell office:value-type="string">
            <text:p>BOSCO P.F 5974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74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74/1 C.C SOVER</text:p>
          </table:table-cell>
          <table:table-cell office:value-type="string">
            <text:p>Patrimonio disponibile (1)</text:p>
          </table:table-cell>
          <table:table-cell office:value-type="float" office:value="155">
            <text:p>155</text:p>
          </table:table-cell>
          <table:table-cell/>
          <table:table-cell office:value-type="float" office:value="0">
            <text:p>0</text:p>
          </table:table-cell>
          <table:table-cell office:value-type="float" office:value="24.02">
            <text:p>24,0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75/1 C.C SOVER</text:p>
          </table:table-cell>
          <table:table-cell office:value-type="string">
            <text:p>snc</text:p>
          </table:table-cell>
          <table:table-cell office:value-type="string">
            <text:p>BOSCO P.F 5975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75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75/1 C.C SOVER</text:p>
          </table:table-cell>
          <table:table-cell office:value-type="string">
            <text:p>Patrimonio disponibile (1)</text:p>
          </table:table-cell>
          <table:table-cell office:value-type="float" office:value="614">
            <text:p>614</text:p>
          </table:table-cell>
          <table:table-cell/>
          <table:table-cell office:value-type="float" office:value="0">
            <text:p>0</text:p>
          </table:table-cell>
          <table:table-cell office:value-type="float" office:value="40.4">
            <text:p>40,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76/1 C.C SOVER</text:p>
          </table:table-cell>
          <table:table-cell office:value-type="string">
            <text:p>snc</text:p>
          </table:table-cell>
          <table:table-cell office:value-type="string">
            <text:p>BOSCO P.F 5976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76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76/1 C.C SOVER</text:p>
          </table:table-cell>
          <table:table-cell office:value-type="string">
            <text:p>Patrimonio disponibile (1)</text:p>
          </table:table-cell>
          <table:table-cell office:value-type="float" office:value="1610">
            <text:p>1610</text:p>
          </table:table-cell>
          <table:table-cell/>
          <table:table-cell office:value-type="float" office:value="0">
            <text:p>0</text:p>
          </table:table-cell>
          <table:table-cell office:value-type="float" office:value="124.72">
            <text:p>124,7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5977/1 C.C. SOVER</text:p>
          </table:table-cell>
          <table:table-cell office:value-type="string">
            <text:p>snc</text:p>
          </table:table-cell>
          <table:table-cell office:value-type="string">
            <text:p>BOSCO P.F. 5977/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7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400">
            <text:p>140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979/1 C.C SOVER</text:p>
          </table:table-cell>
          <table:table-cell office:value-type="string">
            <text:p>snc</text:p>
          </table:table-cell>
          <table:table-cell office:value-type="string">
            <text:p>IMPRODUTTIVO P.F 5979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79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979/1 C.C SOVER</text:p>
          </table:table-cell>
          <table:table-cell office:value-type="string">
            <text:p>Patrimonio disponibile (1)</text:p>
          </table:table-cell>
          <table:table-cell office:value-type="float" office:value="9698">
            <text:p>969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80/1 C.C SOVER</text:p>
          </table:table-cell>
          <table:table-cell office:value-type="string">
            <text:p>snc</text:p>
          </table:table-cell>
          <table:table-cell office:value-type="string">
            <text:p>BOSCO P.F 598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8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80/1 C.C SOVER</text:p>
          </table:table-cell>
          <table:table-cell office:value-type="string">
            <text:p>Patrimonio disponibile (1)</text:p>
          </table:table-cell>
          <table:table-cell office:value-type="float" office:value="45325">
            <text:p>45325</text:p>
          </table:table-cell>
          <table:table-cell/>
          <table:table-cell office:value-type="float" office:value="0">
            <text:p>0</text:p>
          </table:table-cell>
          <table:table-cell office:value-type="float" office:value="2984.55">
            <text:p>2984,5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5981/1. C.C. SOVER</text:p>
          </table:table-cell>
          <table:table-cell office:value-type="string">
            <text:p>snc</text:p>
          </table:table-cell>
          <table:table-cell office:value-type="string">
            <text:p>BOSCO P.F. 5981/1.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981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84155">
            <text:p>84155</text:p>
          </table:table-cell>
          <table:table-cell/>
          <table:table-cell office:value-type="float" office:value="0">
            <text:p>0</text:p>
          </table:table-cell>
          <table:table-cell office:value-type="float" office:value="2607.75">
            <text:p>2607,7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982 C.C SOVER</text:p>
          </table:table-cell>
          <table:table-cell office:value-type="string">
            <text:p>snc</text:p>
          </table:table-cell>
          <table:table-cell office:value-type="string">
            <text:p>IMPRODUTTIVO P.F 598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598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982 C.C SOVER</text:p>
          </table:table-cell>
          <table:table-cell office:value-type="string">
            <text:p>Patrimonio disponibile (1)</text:p>
          </table:table-cell>
          <table:table-cell office:value-type="float" office:value="2079">
            <text:p>207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NCOLTO IMPRODUTTIVO P.F. 5983 C.C. SOVER</text:p>
          </table:table-cell>
          <table:table-cell office:value-type="string">
            <text:p>snc</text:p>
          </table:table-cell>
          <table:table-cell office:value-type="string">
            <text:p>INCOLTO IMPRODUTTIVO P.F. 5983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598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E INCOLTO P.F. 5983 C.C. SOVER</text:p>
          </table:table-cell>
          <table:table-cell office:value-type="string">
            <text:p>Patrimonio disponibile (1)</text:p>
          </table:table-cell>
          <table:table-cell office:value-type="float" office:value="41161">
            <text:p>41161</text:p>
          </table:table-cell>
          <table:table-cell/>
          <table:table-cell office:value-type="float" office:value="0">
            <text:p>0</text:p>
          </table:table-cell>
          <table:table-cell office:value-type="float" office:value="1644.54">
            <text:p>1644,5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984 C.C SOVER</text:p>
          </table:table-cell>
          <table:table-cell office:value-type="string">
            <text:p>snc</text:p>
          </table:table-cell>
          <table:table-cell office:value-type="string">
            <text:p>IMPRODUTTIVO P.F 598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598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984 C.C SOVER</text:p>
          </table:table-cell>
          <table:table-cell office:value-type="string">
            <text:p>Patrimonio disponibile (1)</text:p>
          </table:table-cell>
          <table:table-cell office:value-type="float" office:value="1679">
            <text:p>167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91 C.C SOVER</text:p>
          </table:table-cell>
          <table:table-cell office:value-type="string">
            <text:p>snc</text:p>
          </table:table-cell>
          <table:table-cell office:value-type="string">
            <text:p>BOSCO P.F 599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599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5991 C.C SOVER</text:p>
          </table:table-cell>
          <table:table-cell office:value-type="string">
            <text:p>Patrimonio disponibile (1)</text:p>
          </table:table-cell>
          <table:table-cell office:value-type="float" office:value="12031">
            <text:p>12031</text:p>
          </table:table-cell>
          <table:table-cell/>
          <table:table-cell office:value-type="float" office:value="0">
            <text:p>0</text:p>
          </table:table-cell>
          <table:table-cell office:value-type="float" office:value="792.19">
            <text:p>792,1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5992/1 C.C SOVER</text:p>
          </table:table-cell>
          <table:table-cell office:value-type="string">
            <text:p>snc</text:p>
          </table:table-cell>
          <table:table-cell office:value-type="string">
            <text:p>BOSCO P.F 5992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5992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7390">
            <text:p>17390</text:p>
          </table:table-cell>
          <table:table-cell/>
          <table:table-cell office:value-type="float" office:value="0">
            <text:p>0</text:p>
          </table:table-cell>
          <table:table-cell office:value-type="float" office:value="1145.1">
            <text:p>1145,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5993/2 C.C SOVER</text:p>
          </table:table-cell>
          <table:table-cell office:value-type="string">
            <text:p>snc</text:p>
          </table:table-cell>
          <table:table-cell office:value-type="string">
            <text:p>PASCOLO P.F 5993/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5993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5993/2 C.C SOVER</text:p>
          </table:table-cell>
          <table:table-cell office:value-type="string">
            <text:p>Patrimonio disponibile (1)</text:p>
          </table:table-cell>
          <table:table-cell office:value-type="float" office:value="957">
            <text:p>957</text:p>
          </table:table-cell>
          <table:table-cell/>
          <table:table-cell office:value-type="float" office:value="0">
            <text:p>0</text:p>
          </table:table-cell>
          <table:table-cell office:value-type="float" office:value="29.63">
            <text:p>29,6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5997/1 C.C SOVER</text:p>
          </table:table-cell>
          <table:table-cell office:value-type="string">
            <text:p>snc</text:p>
          </table:table-cell>
          <table:table-cell office:value-type="string">
            <text:p>PASCOLO P.F 5997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599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5997/1 C.C SOVER</text:p>
          </table:table-cell>
          <table:table-cell office:value-type="string">
            <text:p>Patrimonio disponibile (1)</text:p>
          </table:table-cell>
          <table:table-cell office:value-type="float" office:value="739">
            <text:p>739</text:p>
          </table:table-cell>
          <table:table-cell/>
          <table:table-cell office:value-type="float" office:value="0">
            <text:p>0</text:p>
          </table:table-cell>
          <table:table-cell office:value-type="float" office:value="22.89">
            <text:p>22,8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5997/2 C.C SOVER</text:p>
          </table:table-cell>
          <table:table-cell office:value-type="string">
            <text:p>snc</text:p>
          </table:table-cell>
          <table:table-cell office:value-type="string">
            <text:p>IMPRODUTTIVO P.F 5997/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5997]</text:p>
          </table:table-cell>
          <table:table-cell office:value-type="string">
            <text:p>[2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5997/2 C.C SOVER</text:p>
          </table:table-cell>
          <table:table-cell office:value-type="string">
            <text:p>Patrimonio disponibile (1)</text:p>
          </table:table-cell>
          <table:table-cell office:value-type="float" office:value="664">
            <text:p>66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000 C.C SOVER</text:p>
          </table:table-cell>
          <table:table-cell office:value-type="string">
            <text:p>snc</text:p>
          </table:table-cell>
          <table:table-cell office:value-type="string">
            <text:p>IMPRODUTTIVO P.F 600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600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000 C.C SOVER</text:p>
          </table:table-cell>
          <table:table-cell office:value-type="string">
            <text:p>Patrimonio disponibile (1)</text:p>
          </table:table-cell>
          <table:table-cell office:value-type="float" office:value="6247">
            <text:p>624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001C.C SOVER</text:p>
          </table:table-cell>
          <table:table-cell office:value-type="string">
            <text:p>snc</text:p>
          </table:table-cell>
          <table:table-cell office:value-type="string">
            <text:p>IMPRODUTTIVO P.F 6001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600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001C.C SOVER</text:p>
          </table:table-cell>
          <table:table-cell office:value-type="string">
            <text:p>Patrimonio disponibile (1)</text:p>
          </table:table-cell>
          <table:table-cell office:value-type="float" office:value="1413">
            <text:p>141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002 C.C SOVER</text:p>
          </table:table-cell>
          <table:table-cell office:value-type="string">
            <text:p>snc</text:p>
          </table:table-cell>
          <table:table-cell office:value-type="string">
            <text:p>IMPRODUTTIVO P.F 600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600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002 C.C SOVER</text:p>
          </table:table-cell>
          <table:table-cell office:value-type="string">
            <text:p>Patrimonio disponibile (1)</text:p>
          </table:table-cell>
          <table:table-cell office:value-type="float" office:value="205">
            <text:p>20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003/1 C.C SOVER</text:p>
          </table:table-cell>
          <table:table-cell office:value-type="string">
            <text:p>snc</text:p>
          </table:table-cell>
          <table:table-cell office:value-type="string">
            <text:p>BOSCO P.F 6003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6003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003/1 C.C SOVER</text:p>
          </table:table-cell>
          <table:table-cell office:value-type="string">
            <text:p>Patrimonio disponibile (1)</text:p>
          </table:table-cell>
          <table:table-cell office:value-type="float" office:value="12352">
            <text:p>12352</text:p>
          </table:table-cell>
          <table:table-cell/>
          <table:table-cell office:value-type="float" office:value="0">
            <text:p>0</text:p>
          </table:table-cell>
          <table:table-cell office:value-type="float" office:value="382.73">
            <text:p>382,7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006 C.C SOVER</text:p>
          </table:table-cell>
          <table:table-cell office:value-type="string">
            <text:p>snc</text:p>
          </table:table-cell>
          <table:table-cell office:value-type="string">
            <text:p>IMPRODUTTIVO P.F 600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600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006 C.C SOVER</text:p>
          </table:table-cell>
          <table:table-cell office:value-type="string">
            <text:p>Patrimonio disponibile (1)</text:p>
          </table:table-cell>
          <table:table-cell office:value-type="float" office:value="504">
            <text:p>50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010 C.C SOVER</text:p>
          </table:table-cell>
          <table:table-cell office:value-type="string">
            <text:p>snc</text:p>
          </table:table-cell>
          <table:table-cell office:value-type="string">
            <text:p>IMPRODUTTIVO P.F 601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01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010 C.C SOVER</text:p>
          </table:table-cell>
          <table:table-cell office:value-type="string">
            <text:p>Patrimonio disponibile (1)</text:p>
          </table:table-cell>
          <table:table-cell office:value-type="float" office:value="352">
            <text:p>35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012 C.C SOVER</text:p>
          </table:table-cell>
          <table:table-cell office:value-type="string">
            <text:p>snc</text:p>
          </table:table-cell>
          <table:table-cell office:value-type="string">
            <text:p>IMPRODUTTIVO P.F 601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01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012 C.C SOVER</text:p>
          </table:table-cell>
          <table:table-cell office:value-type="string">
            <text:p>Patrimonio disponibile (1)</text:p>
          </table:table-cell>
          <table:table-cell office:value-type="float" office:value="1352">
            <text:p>135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013 C.C SOVER</text:p>
          </table:table-cell>
          <table:table-cell office:value-type="string">
            <text:p>snc</text:p>
          </table:table-cell>
          <table:table-cell office:value-type="string">
            <text:p>IMPRODUTTIVO P.F 6013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01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013 C.C SOVER</text:p>
          </table:table-cell>
          <table:table-cell office:value-type="string">
            <text:p>Patrimonio disponibile (1)</text:p>
          </table:table-cell>
          <table:table-cell office:value-type="float" office:value="1360">
            <text:p>136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014 C.C SOVER</text:p>
          </table:table-cell>
          <table:table-cell office:value-type="string">
            <text:p>snc</text:p>
          </table:table-cell>
          <table:table-cell office:value-type="string">
            <text:p>IMPRODUTTIVO P.F 601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01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014 C.C SOVER</text:p>
          </table:table-cell>
          <table:table-cell office:value-type="string">
            <text:p>Patrimonio disponibile (1)</text:p>
          </table:table-cell>
          <table:table-cell office:value-type="float" office:value="1061">
            <text:p>106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015 C.C SOVER</text:p>
          </table:table-cell>
          <table:table-cell office:value-type="string">
            <text:p>snc</text:p>
          </table:table-cell>
          <table:table-cell office:value-type="string">
            <text:p>IMPRODUTTIVO P.F 601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01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015 C.C SOVER</text:p>
          </table:table-cell>
          <table:table-cell office:value-type="string">
            <text:p>Patrimonio disponibile (1)</text:p>
          </table:table-cell>
          <table:table-cell office:value-type="float" office:value="4057">
            <text:p>405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6016/1 C.C. SOVER</text:p>
          </table:table-cell>
          <table:table-cell office:value-type="string">
            <text:p>snc</text:p>
          </table:table-cell>
          <table:table-cell office:value-type="string">
            <text:p>BOSCO P.F. 6016/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6016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74595">
            <text:p>174595</text:p>
          </table:table-cell>
          <table:table-cell/>
          <table:table-cell office:value-type="float" office:value="0">
            <text:p>0</text:p>
          </table:table-cell>
          <table:table-cell office:value-type="float" office:value="10039.53">
            <text:p>10039,5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6016/3 C.C. SOVER</text:p>
          </table:table-cell>
          <table:table-cell office:value-type="string">
            <text:p>snc</text:p>
          </table:table-cell>
          <table:table-cell office:value-type="string">
            <text:p>BOSCO P.F. 6016/3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8]</text:p>
          </table:table-cell>
          <table:table-cell/>
          <table:table-cell office:value-type="string">
            <text:p>[6016]</text:p>
          </table:table-cell>
          <table:table-cell office:value-type="string">
            <text:p>[3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880">
            <text:p>1880</text:p>
          </table:table-cell>
          <table:table-cell/>
          <table:table-cell office:value-type="float" office:value="0">
            <text:p>0</text:p>
          </table:table-cell>
          <table:table-cell office:value-type="float" office:value="77.47">
            <text:p>77,4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017 C.C SOVER</text:p>
          </table:table-cell>
          <table:table-cell office:value-type="string">
            <text:p>snc</text:p>
          </table:table-cell>
          <table:table-cell office:value-type="string">
            <text:p>BOSCO P.F 601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01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017 C.C SOVER</text:p>
          </table:table-cell>
          <table:table-cell office:value-type="string">
            <text:p>Patrimonio disponibile (1)</text:p>
          </table:table-cell>
          <table:table-cell office:value-type="float" office:value="428">
            <text:p>428</text:p>
          </table:table-cell>
          <table:table-cell/>
          <table:table-cell office:value-type="float" office:value="0">
            <text:p>0</text:p>
          </table:table-cell>
          <table:table-cell office:value-type="float" office:value="58.02">
            <text:p>58,0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028 C.C SOVER</text:p>
          </table:table-cell>
          <table:table-cell office:value-type="string">
            <text:p>snc</text:p>
          </table:table-cell>
          <table:table-cell office:value-type="string">
            <text:p>BOSCO P.F 602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602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028 C.C SOVER</text:p>
          </table:table-cell>
          <table:table-cell office:value-type="string">
            <text:p>Patrimonio disponibile (1)</text:p>
          </table:table-cell>
          <table:table-cell office:value-type="float" office:value="4971">
            <text:p>4971</text:p>
          </table:table-cell>
          <table:table-cell/>
          <table:table-cell office:value-type="float" office:value="0">
            <text:p>0</text:p>
          </table:table-cell>
          <table:table-cell office:value-type="float" office:value="673.9">
            <text:p>673,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6043/8 C.C. SOVER</text:p>
          </table:table-cell>
          <table:table-cell office:value-type="string">
            <text:p>snc</text:p>
          </table:table-cell>
          <table:table-cell office:value-type="string">
            <text:p>BOSCO P.F. 6043/8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6043]</text:p>
          </table:table-cell>
          <table:table-cell office:value-type="string">
            <text:p>[8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37827">
            <text:p>237827</text:p>
          </table:table-cell>
          <table:table-cell/>
          <table:table-cell office:value-type="float" office:value="0">
            <text:p>0</text:p>
          </table:table-cell>
          <table:table-cell office:value-type="float" office:value="15660.46">
            <text:p>15660,4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<text:s/>P.F 6049 C.C SOVER</text:p>
          </table:table-cell>
          <table:table-cell office:value-type="string">
            <text:p>snc</text:p>
          </table:table-cell>
          <table:table-cell office:value-type="string">
            <text:p>BOSCO <text:s/>P.F 604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604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<text:s/>P.F 6049 C.C SOVER</text:p>
          </table:table-cell>
          <table:table-cell office:value-type="string">
            <text:p>Patrimonio disponibile (1)</text:p>
          </table:table-cell>
          <table:table-cell office:value-type="float" office:value="1090">
            <text:p>1090</text:p>
          </table:table-cell>
          <table:table-cell/>
          <table:table-cell office:value-type="float" office:value="0">
            <text:p>0</text:p>
          </table:table-cell>
          <table:table-cell office:value-type="float" office:value="84.44">
            <text:p>84,4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P.F 6050/6 C.C SOVER</text:p>
          </table:table-cell>
          <table:table-cell office:value-type="string">
            <text:p>snc</text:p>
          </table:table-cell>
          <table:table-cell office:value-type="string">
            <text:p>PRATO P.F 6050/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6050]</text:p>
          </table:table-cell>
          <table:table-cell office:value-type="string">
            <text:p>[6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P.F 6050/6 C.C SOVER</text:p>
          </table:table-cell>
          <table:table-cell office:value-type="string">
            <text:p>Patrimonio disponibile (1)</text:p>
          </table:table-cell>
          <table:table-cell office:value-type="float" office:value="96">
            <text:p>96</text:p>
          </table:table-cell>
          <table:table-cell/>
          <table:table-cell office:value-type="float" office:value="0">
            <text:p>0</text:p>
          </table:table-cell>
          <table:table-cell office:value-type="float" office:value="6.66">
            <text:p>6,6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088 C.C SOVER</text:p>
          </table:table-cell>
          <table:table-cell office:value-type="string">
            <text:p>snc</text:p>
          </table:table-cell>
          <table:table-cell office:value-type="string">
            <text:p>BOSCO P.F 6088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9]</text:p>
          </table:table-cell>
          <table:table-cell/>
          <table:table-cell office:value-type="string">
            <text:p>[6088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088 C.C SOVER</text:p>
          </table:table-cell>
          <table:table-cell office:value-type="string">
            <text:p>Patrimonio disponibile (1)</text:p>
          </table:table-cell>
          <table:table-cell office:value-type="float" office:value="187">
            <text:p>187</text:p>
          </table:table-cell>
          <table:table-cell/>
          <table:table-cell office:value-type="float" office:value="0">
            <text:p>0</text:p>
          </table:table-cell>
          <table:table-cell office:value-type="float" office:value="14.49">
            <text:p>14,4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6122/4 C.C. SOVER</text:p>
          </table:table-cell>
          <table:table-cell office:value-type="string">
            <text:p>snc</text:p>
          </table:table-cell>
          <table:table-cell office:value-type="string">
            <text:p>BOSCO P.F. 6122/4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122]</text:p>
          </table:table-cell>
          <table:table-cell office:value-type="string">
            <text:p>[4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6029">
            <text:p>602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122/1 C.C SOVER</text:p>
          </table:table-cell>
          <table:table-cell office:value-type="string">
            <text:p>snc</text:p>
          </table:table-cell>
          <table:table-cell office:value-type="string">
            <text:p>BOSCO P.F 6122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0]</text:p>
          </table:table-cell>
          <table:table-cell/>
          <table:table-cell office:value-type="string">
            <text:p>[6122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122/1 C.C SOVER</text:p>
          </table:table-cell>
          <table:table-cell office:value-type="string">
            <text:p>Patrimonio disponibile (1)</text:p>
          </table:table-cell>
          <table:table-cell office:value-type="float" office:value="1783">
            <text:p>1783</text:p>
          </table:table-cell>
          <table:table-cell/>
          <table:table-cell office:value-type="float" office:value="0">
            <text:p>0</text:p>
          </table:table-cell>
          <table:table-cell office:value-type="float" office:value="138.13">
            <text:p>138,13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P.F. 6190 C.C. SOVER</text:p>
          </table:table-cell>
          <table:table-cell office:value-type="string">
            <text:p>snc</text:p>
          </table:table-cell>
          <table:table-cell office:value-type="string">
            <text:p>PRATO P.F. 6190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19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P.F. 6190 C.C. SOVER</text:p>
          </table:table-cell>
          <table:table-cell office:value-type="string">
            <text:p>Patrimonio disponibile (1)</text:p>
          </table:table-cell>
          <table:table-cell office:value-type="float" office:value="169">
            <text:p>169</text:p>
          </table:table-cell>
          <table:table-cell/>
          <table:table-cell office:value-type="float" office:value="0">
            <text:p>0</text:p>
          </table:table-cell>
          <table:table-cell office:value-type="float" office:value="314.21">
            <text:p>314,2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P.F. 6191 C.C. SOVER</text:p>
          </table:table-cell>
          <table:table-cell office:value-type="string">
            <text:p>snc</text:p>
          </table:table-cell>
          <table:table-cell office:value-type="string">
            <text:p>PRATO P.F. 619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19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P.F. 6191 C.C. SOVER</text:p>
          </table:table-cell>
          <table:table-cell office:value-type="string">
            <text:p>Patrimonio disponibile (1)</text:p>
          </table:table-cell>
          <table:table-cell office:value-type="float" office:value="104">
            <text:p>104</text:p>
          </table:table-cell>
          <table:table-cell/>
          <table:table-cell office:value-type="float" office:value="0">
            <text:p>0</text:p>
          </table:table-cell>
          <table:table-cell office:value-type="float" office:value="279.04">
            <text:p>279,0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198/1 C.C SOVER</text:p>
          </table:table-cell>
          <table:table-cell office:value-type="string">
            <text:p>snc</text:p>
          </table:table-cell>
          <table:table-cell office:value-type="string">
            <text:p>BOSCO P.F 6198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198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198/1 C.C SOVER</text:p>
          </table:table-cell>
          <table:table-cell office:value-type="string">
            <text:p>Patrimonio disponibile (1)</text:p>
          </table:table-cell>
          <table:table-cell office:value-type="float" office:value="877">
            <text:p>877</text:p>
          </table:table-cell>
          <table:table-cell/>
          <table:table-cell office:value-type="float" office:value="0">
            <text:p>0</text:p>
          </table:table-cell>
          <table:table-cell office:value-type="float" office:value="57.71">
            <text:p>57,7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199/1 C.C SOVER</text:p>
          </table:table-cell>
          <table:table-cell office:value-type="string">
            <text:p>snc</text:p>
          </table:table-cell>
          <table:table-cell office:value-type="string">
            <text:p>BOSCO P.F 6199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199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199/1 C.C SOVER</text:p>
          </table:table-cell>
          <table:table-cell office:value-type="string">
            <text:p>Patrimonio disponibile (1)</text:p>
          </table:table-cell>
          <table:table-cell office:value-type="float" office:value="5469">
            <text:p>5469</text:p>
          </table:table-cell>
          <table:table-cell/>
          <table:table-cell office:value-type="float" office:value="0">
            <text:p>0</text:p>
          </table:table-cell>
          <table:table-cell office:value-type="float" office:value="423.68">
            <text:p>423,6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099/10 C.C SOVER</text:p>
          </table:table-cell>
          <table:table-cell office:value-type="string">
            <text:p>snc</text:p>
          </table:table-cell>
          <table:table-cell office:value-type="string">
            <text:p>BOSCO P.F 6099/1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199]</text:p>
          </table:table-cell>
          <table:table-cell office:value-type="string">
            <text:p>[1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099/10 C.C SOVER</text:p>
          </table:table-cell>
          <table:table-cell office:value-type="string">
            <text:p>Patrimonio disponibile (1)</text:p>
          </table:table-cell>
          <table:table-cell office:value-type="float" office:value="398">
            <text:p>398</text:p>
          </table:table-cell>
          <table:table-cell/>
          <table:table-cell office:value-type="float" office:value="0">
            <text:p>0</text:p>
          </table:table-cell>
          <table:table-cell office:value-type="float" office:value="26.18">
            <text:p>26,1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210 C.C SOVER</text:p>
          </table:table-cell>
          <table:table-cell office:value-type="string">
            <text:p>snc</text:p>
          </table:table-cell>
          <table:table-cell office:value-type="string">
            <text:p>BOSCO P.F 621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1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210 C.C SOVER</text:p>
          </table:table-cell>
          <table:table-cell office:value-type="string">
            <text:p>Patrimonio disponibile (1)</text:p>
          </table:table-cell>
          <table:table-cell office:value-type="float" office:value="198">
            <text:p>198</text:p>
          </table:table-cell>
          <table:table-cell/>
          <table:table-cell office:value-type="float" office:value="0">
            <text:p>0</text:p>
          </table:table-cell>
          <table:table-cell office:value-type="float" office:value="1.51">
            <text:p>1,5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RATO P.F 6212/4 C.C SOVER</text:p>
          </table:table-cell>
          <table:table-cell office:value-type="string">
            <text:p>snc</text:p>
          </table:table-cell>
          <table:table-cell office:value-type="string">
            <text:p>PRATO P.F 6212/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12]</text:p>
          </table:table-cell>
          <table:table-cell office:value-type="string">
            <text:p>[4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RATO P.F 6212/4 C.C SOVER</text:p>
          </table:table-cell>
          <table:table-cell office:value-type="string">
            <text:p>Patrimonio disponibile (1)</text:p>
          </table:table-cell>
          <table:table-cell office:value-type="float" office:value="188">
            <text:p>188</text:p>
          </table:table-cell>
          <table:table-cell/>
          <table:table-cell office:value-type="float" office:value="0">
            <text:p>0</text:p>
          </table:table-cell>
          <table:table-cell office:value-type="float" office:value="436.92">
            <text:p>436,9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P.F 6220 C.C SOVER</text:p>
          </table:table-cell>
          <table:table-cell office:value-type="string">
            <text:p>snc</text:p>
          </table:table-cell>
          <table:table-cell office:value-type="string">
            <text:p>PASCOLO P.F 622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2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P.F 6220 C.C SOVER</text:p>
          </table:table-cell>
          <table:table-cell office:value-type="string">
            <text:p>Patrimonio disponibile (1)</text:p>
          </table:table-cell>
          <table:table-cell office:value-type="float" office:value="122">
            <text:p>122</text:p>
          </table:table-cell>
          <table:table-cell/>
          <table:table-cell office:value-type="float" office:value="0">
            <text:p>0</text:p>
          </table:table-cell>
          <table:table-cell office:value-type="float" office:value="2.36">
            <text:p>2,3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221 C.C SOVER</text:p>
          </table:table-cell>
          <table:table-cell office:value-type="string">
            <text:p>snc</text:p>
          </table:table-cell>
          <table:table-cell office:value-type="string">
            <text:p>BOSCO P.F 622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2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221 C.C SOVER</text:p>
          </table:table-cell>
          <table:table-cell office:value-type="string">
            <text:p>Patrimonio disponibile (1)</text:p>
          </table:table-cell>
          <table:table-cell office:value-type="float" office:value="3687">
            <text:p>3687</text:p>
          </table:table-cell>
          <table:table-cell/>
          <table:table-cell office:value-type="float" office:value="0">
            <text:p>0</text:p>
          </table:table-cell>
          <table:table-cell office:value-type="float" office:value="242.75">
            <text:p>242,75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222 C.C SOVER</text:p>
          </table:table-cell>
          <table:table-cell office:value-type="string">
            <text:p>snc</text:p>
          </table:table-cell>
          <table:table-cell office:value-type="string">
            <text:p>BOSCO P.F 622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2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222 C.C SOVER</text:p>
          </table:table-cell>
          <table:table-cell office:value-type="string">
            <text:p>Patrimonio disponibile (1)</text:p>
          </table:table-cell>
          <table:table-cell office:value-type="float" office:value="4949">
            <text:p>4949</text:p>
          </table:table-cell>
          <table:table-cell/>
          <table:table-cell office:value-type="float" office:value="0">
            <text:p>0</text:p>
          </table:table-cell>
          <table:table-cell office:value-type="float" office:value="325.87">
            <text:p>325,8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223.C SOVER</text:p>
          </table:table-cell>
          <table:table-cell office:value-type="string">
            <text:p>snc</text:p>
          </table:table-cell>
          <table:table-cell office:value-type="string">
            <text:p>BOSCO P.F 6223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2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223.C SOVER</text:p>
          </table:table-cell>
          <table:table-cell office:value-type="string">
            <text:p>Patrimonio disponibile (1)</text:p>
          </table:table-cell>
          <table:table-cell office:value-type="float" office:value="2992">
            <text:p>2992</text:p>
          </table:table-cell>
          <table:table-cell/>
          <table:table-cell office:value-type="float" office:value="0">
            <text:p>0</text:p>
          </table:table-cell>
          <table:table-cell office:value-type="float" office:value="231.79">
            <text:p>231,7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236/1C.C SOVER</text:p>
          </table:table-cell>
          <table:table-cell office:value-type="string">
            <text:p>snc</text:p>
          </table:table-cell>
          <table:table-cell office:value-type="string">
            <text:p>BOSCO P.F 6236/1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36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236/1C.C SOVER</text:p>
          </table:table-cell>
          <table:table-cell office:value-type="string">
            <text:p>Patrimonio disponibile (1)</text:p>
          </table:table-cell>
          <table:table-cell office:value-type="float" office:value="9069">
            <text:p>9069</text:p>
          </table:table-cell>
          <table:table-cell/>
          <table:table-cell office:value-type="float" office:value="0">
            <text:p>0</text:p>
          </table:table-cell>
          <table:table-cell office:value-type="float" office:value="281.02">
            <text:p>281,0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237/1 C.C SOVER</text:p>
          </table:table-cell>
          <table:table-cell office:value-type="string">
            <text:p>snc</text:p>
          </table:table-cell>
          <table:table-cell office:value-type="string">
            <text:p>BOSCO P.F 6237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3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237/1 C.C SOVER</text:p>
          </table:table-cell>
          <table:table-cell office:value-type="string">
            <text:p>Patrimonio disponibile (1)</text:p>
          </table:table-cell>
          <table:table-cell office:value-type="float" office:value="10152">
            <text:p>10152</text:p>
          </table:table-cell>
          <table:table-cell/>
          <table:table-cell office:value-type="float" office:value="0">
            <text:p>0</text:p>
          </table:table-cell>
          <table:table-cell office:value-type="float" office:value="668.48">
            <text:p>668,4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245 C.C SOVER</text:p>
          </table:table-cell>
          <table:table-cell office:value-type="string">
            <text:p>snc</text:p>
          </table:table-cell>
          <table:table-cell office:value-type="string">
            <text:p>BOSCO P.F 624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4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245 C.C SOVER</text:p>
          </table:table-cell>
          <table:table-cell office:value-type="string">
            <text:p>Patrimonio disponibile (1)</text:p>
          </table:table-cell>
          <table:table-cell office:value-type="float" office:value="360">
            <text:p>360</text:p>
          </table:table-cell>
          <table:table-cell/>
          <table:table-cell office:value-type="float" office:value="0">
            <text:p>0</text:p>
          </table:table-cell>
          <table:table-cell office:value-type="float" office:value="23.71">
            <text:p>23,7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<text:s/>P.F 6249 C.C SOVER</text:p>
          </table:table-cell>
          <table:table-cell office:value-type="string">
            <text:p>snc</text:p>
          </table:table-cell>
          <table:table-cell office:value-type="string">
            <text:p>IMPRODUTTIVO <text:s/>P.F 624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4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<text:s/>P.F 6249 C.C SOVER</text:p>
          </table:table-cell>
          <table:table-cell office:value-type="string">
            <text:p>Patrimonio disponibile (1)</text:p>
          </table:table-cell>
          <table:table-cell office:value-type="float" office:value="126">
            <text:p>12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<text:s/>P.F 6255 C.C SOVER</text:p>
          </table:table-cell>
          <table:table-cell office:value-type="string">
            <text:p>snc</text:p>
          </table:table-cell>
          <table:table-cell office:value-type="string">
            <text:p>IMPRODUTTIVO <text:s/>P.F 625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55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<text:s/>P.F 6255 C.C SOVER</text:p>
          </table:table-cell>
          <table:table-cell office:value-type="string">
            <text:p>Patrimonio disponibile (1)</text:p>
          </table:table-cell>
          <table:table-cell office:value-type="float" office:value="147">
            <text:p>14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6257 C.C SOVER</text:p>
          </table:table-cell>
          <table:table-cell office:value-type="string">
            <text:p>snc</text:p>
          </table:table-cell>
          <table:table-cell office:value-type="string">
            <text:p>PASCOLO <text:s/>P.F 625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5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6257 C.C SOVER</text:p>
          </table:table-cell>
          <table:table-cell office:value-type="string">
            <text:p>Patrimonio disponibile (1)</text:p>
          </table:table-cell>
          <table:table-cell office:value-type="float" office:value="201">
            <text:p>201</text:p>
          </table:table-cell>
          <table:table-cell/>
          <table:table-cell office:value-type="float" office:value="0">
            <text:p>0</text:p>
          </table:table-cell>
          <table:table-cell office:value-type="float" office:value="3.87">
            <text:p>3,87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6286 C.C SOVER</text:p>
          </table:table-cell>
          <table:table-cell office:value-type="string">
            <text:p>snc</text:p>
          </table:table-cell>
          <table:table-cell office:value-type="string">
            <text:p>PASCOLO <text:s/>P.F 628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8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6286 C.C SOVER</text:p>
          </table:table-cell>
          <table:table-cell office:value-type="string">
            <text:p>Patrimonio disponibile (1)</text:p>
          </table:table-cell>
          <table:table-cell office:value-type="float" office:value="79">
            <text:p>79</text:p>
          </table:table-cell>
          <table:table-cell/>
          <table:table-cell office:value-type="float" office:value="0">
            <text:p>0</text:p>
          </table:table-cell>
          <table:table-cell office:value-type="float" office:value="0.58">
            <text:p>0,58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. 6287/1 C.C. SOVER</text:p>
          </table:table-cell>
          <table:table-cell office:value-type="string">
            <text:p>snc</text:p>
          </table:table-cell>
          <table:table-cell office:value-type="string">
            <text:p>BOSCO P.F. 6287/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87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650">
            <text:p>65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287/4 C.C SOVER</text:p>
          </table:table-cell>
          <table:table-cell office:value-type="string">
            <text:p>snc</text:p>
          </table:table-cell>
          <table:table-cell office:value-type="string">
            <text:p>BOSCO P.F 6287/4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87]</text:p>
          </table:table-cell>
          <table:table-cell office:value-type="string">
            <text:p>[4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950">
            <text:p>950</text:p>
          </table:table-cell>
          <table:table-cell/>
          <table:table-cell office:value-type="float" office:value="0">
            <text:p>0</text:p>
          </table:table-cell>
          <table:table-cell office:value-type="float" office:value="62.56">
            <text:p>62,5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287/5 C.C SOVER</text:p>
          </table:table-cell>
          <table:table-cell office:value-type="string">
            <text:p>snc</text:p>
          </table:table-cell>
          <table:table-cell office:value-type="string">
            <text:p>BOSCO P.F 6287/5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287]</text:p>
          </table:table-cell>
          <table:table-cell office:value-type="string">
            <text:p>[5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287/5 C.C SOVER</text:p>
          </table:table-cell>
          <table:table-cell office:value-type="string">
            <text:p>Patrimonio disponibile (1)</text:p>
          </table:table-cell>
          <table:table-cell office:value-type="float" office:value="2775">
            <text:p>2775</text:p>
          </table:table-cell>
          <table:table-cell/>
          <table:table-cell office:value-type="float" office:value="0">
            <text:p>0</text:p>
          </table:table-cell>
          <table:table-cell office:value-type="float" office:value="182.71">
            <text:p>182,7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339 C.C SOVER</text:p>
          </table:table-cell>
          <table:table-cell office:value-type="string">
            <text:p>snc</text:p>
          </table:table-cell>
          <table:table-cell office:value-type="string">
            <text:p>BOSCO P.F 6339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33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339 C.C SOVER</text:p>
          </table:table-cell>
          <table:table-cell office:value-type="string">
            <text:p>Patrimonio disponibile (1)</text:p>
          </table:table-cell>
          <table:table-cell office:value-type="float" office:value="86">
            <text:p>86</text:p>
          </table:table-cell>
          <table:table-cell/>
          <table:table-cell office:value-type="float" office:value="0">
            <text:p>0</text:p>
          </table:table-cell>
          <table:table-cell office:value-type="float" office:value="11.66">
            <text:p>11,6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340/1 C.C SOVER</text:p>
          </table:table-cell>
          <table:table-cell office:value-type="string">
            <text:p>snc</text:p>
          </table:table-cell>
          <table:table-cell office:value-type="string">
            <text:p>BOSCO P.F 6340/1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340]</text:p>
          </table:table-cell>
          <table:table-cell office:value-type="string">
            <text:p>[1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340/1 C.C SOVER</text:p>
          </table:table-cell>
          <table:table-cell office:value-type="string">
            <text:p>Patrimonio disponibile (1)</text:p>
          </table:table-cell>
          <table:table-cell office:value-type="float" office:value="20597">
            <text:p>20597</text:p>
          </table:table-cell>
          <table:table-cell/>
          <table:table-cell office:value-type="float" office:value="0">
            <text:p>0</text:p>
          </table:table-cell>
          <table:table-cell office:value-type="float" office:value="1595.62">
            <text:p>1595,62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360 C.C SOVER</text:p>
          </table:table-cell>
          <table:table-cell office:value-type="string">
            <text:p>snc</text:p>
          </table:table-cell>
          <table:table-cell office:value-type="string">
            <text:p>BOSCO P.F 6360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360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360 C.C SOVER</text:p>
          </table:table-cell>
          <table:table-cell office:value-type="string">
            <text:p>Patrimonio disponibile (1)</text:p>
          </table:table-cell>
          <table:table-cell office:value-type="float" office:value="34060">
            <text:p>34060</text:p>
          </table:table-cell>
          <table:table-cell/>
          <table:table-cell office:value-type="float" office:value="0">
            <text:p>0</text:p>
          </table:table-cell>
          <table:table-cell office:value-type="float" office:value="263.86">
            <text:p>263,86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6361 C.C. SOVER</text:p>
          </table:table-cell>
          <table:table-cell office:value-type="string">
            <text:p>snc</text:p>
          </table:table-cell>
          <table:table-cell office:value-type="string">
            <text:p>BOSCO 6361 C.C.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36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Raccolta legna (12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12265">
            <text:p>12265</text:p>
          </table:table-cell>
          <table:table-cell/>
          <table:table-cell office:value-type="float" office:value="0">
            <text:p>0</text:p>
          </table:table-cell>
          <table:table-cell office:value-type="float" office:value="603.21">
            <text:p>603,21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P.F 6362 C.C SOVER</text:p>
          </table:table-cell>
          <table:table-cell office:value-type="string">
            <text:p>snc</text:p>
          </table:table-cell>
          <table:table-cell office:value-type="string">
            <text:p>IMPRODUTTIVO P.F 6362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36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P.F 6362 C.C SOVER</text:p>
          </table:table-cell>
          <table:table-cell office:value-type="string">
            <text:p>Patrimonio disponibile (1)</text:p>
          </table:table-cell>
          <table:table-cell office:value-type="float" office:value="1162">
            <text:p>116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<text:s/>P.F 6407 C.C SOVER</text:p>
          </table:table-cell>
          <table:table-cell office:value-type="string">
            <text:p>snc</text:p>
          </table:table-cell>
          <table:table-cell office:value-type="string">
            <text:p>IMPRODUTTIVO <text:s/>P.F 640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40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<text:s/>P.F 6407 C.C SOVER</text:p>
          </table:table-cell>
          <table:table-cell office:value-type="string">
            <text:p>Patrimonio disponibile (1)</text:p>
          </table:table-cell>
          <table:table-cell office:value-type="float" office:value="14351">
            <text:p>1435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IMPRODUTTIVO <text:s/>P.F 6417 C.C SOVER</text:p>
          </table:table-cell>
          <table:table-cell office:value-type="string">
            <text:p>snc</text:p>
          </table:table-cell>
          <table:table-cell office:value-type="string">
            <text:p>IMPRODUTTIVO <text:s/>P.F 6417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417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MPRODUTTIVO <text:s/>P.F 6417 C.C SOVER</text:p>
          </table:table-cell>
          <table:table-cell office:value-type="string">
            <text:p>Patrimonio disponibile (1)</text:p>
          </table:table-cell>
          <table:table-cell office:value-type="float" office:value="529">
            <text:p>52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BOSCO P.F 6426 C.C SOVER</text:p>
          </table:table-cell>
          <table:table-cell office:value-type="string">
            <text:p>snc</text:p>
          </table:table-cell>
          <table:table-cell office:value-type="string">
            <text:p>BOSCO P.F 642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42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boscato o con vegetazione di vario tipo (3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BOSCO P.F 6426 C.C SOVER</text:p>
          </table:table-cell>
          <table:table-cell office:value-type="string">
            <text:p>Patrimonio disponibile (1)</text:p>
          </table:table-cell>
          <table:table-cell office:value-type="float" office:value="47">
            <text:p>47</text:p>
          </table:table-cell>
          <table:table-cell/>
          <table:table-cell office:value-type="float" office:value="0">
            <text:p>0</text:p>
          </table:table-cell>
          <table:table-cell office:value-type="float" office:value="3.64">
            <text:p>3,64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Sover (TN) [38048]</text:p>
          </table:table-cell>
          <table:table-cell office:value-type="string">
            <text:p>PASCOLO <text:s/>P.F 6566 C.C SOVER</text:p>
          </table:table-cell>
          <table:table-cell office:value-type="string">
            <text:p>snc</text:p>
          </table:table-cell>
          <table:table-cell office:value-type="string">
            <text:p>PASCOLO <text:s/>P.F 6566 C.C SOVER</text:p>
          </table:table-cell>
          <table:table-cell/>
          <table:table-cell office:value-type="string">
            <text:p>[358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11]</text:p>
          </table:table-cell>
          <table:table-cell/>
          <table:table-cell office:value-type="string">
            <text:p>[6566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Pascolo (4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PASCOLO <text:s/>P.F 6566 C.C SOVER</text:p>
          </table:table-cell>
          <table:table-cell office:value-type="string">
            <text:p>Patrimonio disponibile (1)</text:p>
          </table:table-cell>
          <table:table-cell office:value-type="float" office:value="720">
            <text:p>720</text:p>
          </table:table-cell>
          <table:table-cell/>
          <table:table-cell office:value-type="float" office:value="0">
            <text:p>0</text:p>
          </table:table-cell>
          <table:table-cell office:value-type="float" office:value="2.79">
            <text:p>2,79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Bedollo (TN) [38043]</text:p>
          </table:table-cell>
          <table:table-cell office:value-type="string">
            <text:p>INCOLTO P.F. 5821 C.C. BEDOLLO</text:p>
          </table:table-cell>
          <table:table-cell office:value-type="string">
            <text:p>snc</text:p>
          </table:table-cell>
          <table:table-cell office:value-type="string">
            <text:p>INCOLTO P.F. 5821 C.C. BEDOLLO</text:p>
          </table:table-cell>
          <table:table-cell/>
          <table:table-cell office:value-type="string">
            <text:p>[020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5821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ttività agricola (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428">
            <text:p>42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3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Bedollo (TN) [38043]</text:p>
          </table:table-cell>
          <table:table-cell office:value-type="string">
            <text:p>INCOLTO P.F. 5822 <text:s/>C.C. BEDOLLO</text:p>
          </table:table-cell>
          <table:table-cell office:value-type="string">
            <text:p>snc</text:p>
          </table:table-cell>
          <table:table-cell office:value-type="string">
            <text:p>INCOLTO P.F. 5822 <text:s/>C.C. BEDOLLO</text:p>
          </table:table-cell>
          <table:table-cell/>
          <table:table-cell office:value-type="string">
            <text:p>[020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5822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ttività agricola (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212">
            <text:p>21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Bedollo (TN) [38043]</text:p>
          </table:table-cell>
          <table:table-cell office:value-type="string">
            <text:p>INCOLTO IMPRODUTTIVO P.F. 5823 C.C. BEDOLLO</text:p>
          </table:table-cell>
          <table:table-cell office:value-type="string">
            <text:p>snc</text:p>
          </table:table-cell>
          <table:table-cell office:value-type="string">
            <text:p>INCOLTO IMPRODUTTIVO P.F. 5823 C.C. BEDOLLO</text:p>
          </table:table-cell>
          <table:table-cell/>
          <table:table-cell office:value-type="string">
            <text:p>[020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5823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NCOLTO IMPRODUTTIVO P.F. 5823 C.C. BEDOLLO</text:p>
          </table:table-cell>
          <table:table-cell office:value-type="string">
            <text:p>Patrimonio disponibile (1)</text:p>
          </table:table-cell>
          <table:table-cell office:value-type="float" office:value="529">
            <text:p>52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7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Bedollo (TN) [38043]</text:p>
          </table:table-cell>
          <table:table-cell office:value-type="string">
            <text:p>INCOLTO IMPRODUTTIVO <text:s/>P.F. 5824 C.C. BEDOLLO</text:p>
          </table:table-cell>
          <table:table-cell office:value-type="string">
            <text:p>snc</text:p>
          </table:table-cell>
          <table:table-cell office:value-type="string">
            <text:p>INCOLTO IMPRODUTTIVO <text:s/>P.F. 5824 C.C. BEDOLLO</text:p>
          </table:table-cell>
          <table:table-cell/>
          <table:table-cell office:value-type="string">
            <text:p>[020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5824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ttività agricola (1)</text:p>
          </table:table-cell>
          <table:table-cell/>
          <table:table-cell office:value-type="string">
            <text:p>Patrimonio disponibile (1)</text:p>
          </table:table-cell>
          <table:table-cell office:value-type="float" office:value="557">
            <text:p>55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office:value-type="string">
            <text:p>Terreno (2)</text:p>
          </table:table-cell>
          <table:table-cell office:value-type="string">
            <text:p>Accatastato (1)</text:p>
          </table:table-cell>
          <table:table-cell office:value-type="string">
            <text:p>T</text:p>
          </table:table-cell>
          <table:table-cell office:value-type="string">
            <text:p>Bedollo (TN) [38043]</text:p>
          </table:table-cell>
          <table:table-cell office:value-type="string">
            <text:p>INCOLTO IMPRODUTTIVI P.F. 5849 C.C. BEDOLLO</text:p>
          </table:table-cell>
          <table:table-cell office:value-type="string">
            <text:p>snc</text:p>
          </table:table-cell>
          <table:table-cell office:value-type="string">
            <text:p>INCOLTO IMPRODUTTIVI P.F. 5849 C.C. BEDOLLO</text:p>
          </table:table-cell>
          <table:table-cell/>
          <table:table-cell office:value-type="string">
            <text:p>[020]</text:p>
          </table:table-cell>
          <table:table-cell office:value-type="string">
            <text:p>[0]</text:p>
          </table:table-cell>
          <table:table-cell table:number-columns-repeated="2"/>
          <table:table-cell office:value-type="string">
            <text:p>[2]</text:p>
          </table:table-cell>
          <table:table-cell/>
          <table:table-cell office:value-type="string">
            <text:p>[5849]</text:p>
          </table:table-cell>
          <table:table-cell office:value-type="string">
            <text:p>[0]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In proprietà 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 agricolo (2)</text:p>
          </table:table-cell>
          <table:table-cell office:value-type="string">
            <text:p>Utilizzato direttamente (1)</text:p>
          </table:table-cell>
          <table:table-cell/>
          <table:table-cell office:value-type="string">
            <text:p>Altro (15)</text:p>
          </table:table-cell>
          <table:table-cell office:value-type="string">
            <text:p>INCOLTO IMPRODUTTIVI P.F. 5849 C.C. BEDOLLO</text:p>
          </table:table-cell>
          <table:table-cell office:value-type="string">
            <text:p>Patrimonio disponibile (1)</text:p>
          </table:table-cell>
          <table:table-cell office:value-type="float" office:value="230">
            <text:p>23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ssuno (1)</text:p>
          </table:table-cell>
          <table:table-cell table:number-columns-repeated="3" office:value-type="string">
            <text:p>no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978"/>
        </table:table-row>
        <table:table-row table:style-name="ro5">
          <table:table-cell table:style-name="Default" table:number-columns-repeated="29"/>
          <table:table-cell table:style-name="ce5" table:number-columns-repeated="2"/>
          <table:table-cell table:style-name="Default" table:number-columns-repeated="21"/>
          <table:table-cell table:number-columns-repeated="972"/>
        </table:table-row>
        <table:table-row table:style-name="ro5" table:number-rows-repeated="17">
          <table:table-cell table:style-name="Default" table:number-columns-repeated="29"/>
          <table:table-cell table:style-name="ce5"/>
          <table:table-cell table:style-name="Default" table:number-columns-repeated="22"/>
          <table:table-cell table:number-columns-repeated="972"/>
        </table:table-row>
        <table:table-row table:style-name="ro5">
          <table:table-cell table:style-name="Default" table:number-columns-repeated="29"/>
          <table:table-cell table:style-name="ce5"/>
          <table:table-cell table:style-name="Default" table:number-columns-repeated="22"/>
          <table:table-cell table:number-columns-repeated="97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7/01/2019</text:date>, <text:time>09.5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5f_ente_5f_00371870221_5f_anno_5f_20" style:display-name="PageStyle_export_ente_00371870221_anno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79" meta:object-count="0"/>
    <meta:generator>OpenOffice/4.1.1$Win32 OpenOffice.org_project/411m6$Build-9775</meta:generator>
  </office:meta>
</office:document-meta>
</file>